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in" fo:margin-right="0in" fo:text-indent="0.2402in" style:auto-text-indent="false"/>
    </style:style>
    <style:style style:name="P3" style:family="paragraph" style:parent-style-name="Text_20_body">
      <style:paragraph-properties fo:margin-top="0in" fo:margin-bottom="0.1201in"/>
    </style:style>
    <style:style style:name="P4" style:family="paragraph" style:parent-style-name="Heading_20_2" style:master-page-name="HTML">
      <style:paragraph-properties fo:margin-top="0in" fo:margin-bottom="0.1201in" style:page-number="auto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Invisible or Fly?</text:h>
      <text:p text:style-name="P3"><text:span text:style-name="T1">By </text:span><text:a xlink:type="simple" xlink:href="http://www.lcfanfic.com/author_l.htm#LynnSM" text:style-name="Internet_20_link" text:visited-style-name="Visited_20_Internet_20_Link"><text:span text:style-name="T1">Lynn S. M.</text:span></text:a><text:span text:style-name="T1"> &lt;lois_and_clark_fan</text:span><text:span text:style-name="T2">*at*</text:span><text:span text:style-name="T1">verizon.net&gt; (Replace </text:span><text:span text:style-name="T2">*at*</text:span><text:span text:style-name="T1"> with @)</text:span></text:p>
      <text:p text:style-name="P3">Rated: G</text:p>
      <text:p text:style-name="P3">Submitted: April 2021</text:p>
      <text:p text:style-name="P3">Summary: What if Clark had answered differently the “Invisible or Fly” question that Lois posed in the episode “I’m Looking Through You”?</text:p>
      <text:p text:style-name="P3">Story Size: 451 words (2Kb as text)</text:p>
      <text:p text:style-name="P1">***</text:p>
      <text:p text:style-name="P2">Interesting. Lois chose “invisible.” Clark had been sure she would choose “fly,” if only because of a certain man in a red cape. While she asked the inevitable question in return, he surreptitiously super-looked around to make sure no one was observing. Would he ever get a better opening than the one she had given him just now?</text:p>
      <text:p text:style-name="P2">“So, what about you?”</text:p>
      <text:p text:style-name="P2">“What?”</text:p>
      <text:p text:style-name="P2">“Invisible or fly?”</text:p>
      <text:p text:style-name="P2">He approached her by the balcony’s edge and said, “Invisible, because I can fly already.” He proceeded to demonstrate by hovering a few inches above the balcony.</text:p>
      <text:p text:style-name="P2">He could see her momentary disbelief transform into confusion, then her visage became inscrutable. He continued, “You hadn’t been angry that I didn’t share my tea preferences with you until a few minutes ago; please don’t be angry that I hadn’t shared some other things I do that to me are as matter-of-fact as drinking lapsang souchong.”</text:p>
      <text:p text:style-name="P2">Lois’s eyes narrowed and the corners of her mouth turned down. She waited a beat before saying, “I don’t care that you didn’t tell me what you can do. I am upset that you were lying about who you are. You made me think you were two different people.”</text:p>
      <text:p text:style-name="P2">Before she could become more upset, he continued, “Lois, I know this is a lot to take in. I wanted to tell you since the day we met, but I needed to be sure I wouldn’t become your next Kerth.”</text:p>
      <text:p text:style-name="P2">She laughed bitterly, “Kerth? More like a Pulitzer. But I wouldn’t do that to you.”</text:p>
      <text:p text:style-name="P2">“Yeah. I know that now. That’s why I am trusting you with a secret that could ruin not only my life, but also my parents’ – and yours, too, if it got out.”</text:p>
      <text:p text:style-name="P2">She said nothing for a few moments, but as she was clearly contemplating his words, the hardness left her face. He again made sure that no one was watching them, and proceeded to spin-change into the suit his Mom had made.</text:p>
      <text:p text:style-name="P2">He held out his hand to her, palm up. “Come fly along with me. The best is yet to be.”</text:p>
      <text:p text:style-name="P2">She rested her hand in his. As they lifted off, she replied, “That’s not how the poem goes.”</text:p>
      <text:p text:style-name="P2">As they took to the sky, he laughingly asked, “So has the game now shifted to ‘Fly or grow old’?”</text:p>
      <text:p text:style-name="P2">And as they flew over the city he had so quickly come to love, he knew that his own answer to that question would be, “Both.”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21-12-18T20:07:03.16</meta:creation-date>
    <meta:generator>OpenOffice/4.1.9$Win32 OpenOffice.org_project/419m1$Build-9805</meta:generator>
    <meta:document-statistic meta:table-count="0" meta:image-count="0" meta:object-count="0" meta:page-count="1" meta:paragraph-count="23" meta:word-count="465" meta:character-count="2476"/>
  </office:meta>
</office:document-meta>
</file>