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201in"/>
    </style:style>
    <style:style style:name="P2" style:family="paragraph" style:parent-style-name="Text_20_body">
      <style:paragraph-properties fo:margin-top="0in" fo:margin-bottom="0.1201in"/>
      <style:text-properties fo:font-weight="bold"/>
    </style:style>
    <style:style style:name="P3" style:family="paragraph" style:parent-style-name="Text_20_body">
      <style:paragraph-properties fo:margin-left="0in" fo:margin-right="0in" fo:text-indent="0.2in" style:auto-text-indent="false"/>
    </style:style>
    <style:style style:name="P4" style:family="paragraph" style:parent-style-name="Text_20_body">
      <style:paragraph-properties fo:margin-left="0in" fo:margin-right="0in" fo:text-align="center" style:justify-single-word="false" fo:text-indent="0.2in" style:auto-text-indent="false"/>
    </style:style>
    <style:style style:name="P5" style:family="paragraph" style:parent-style-name="Heading_20_2" style:master-page-name="HTML">
      <style:paragraph-properties fo:margin-top="0in" fo:margin-bottom="0.1201in" style:page-number="auto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Walk Away</text:h>
      <text:p text:style-name="P2">By Folc4evernaday (folc4evernaday@gmail.com)</text:p>
      <text:p text:style-name="P1">Rated: G</text:p>
      <text:p text:style-name="P1">Submitted: July, 2018</text:p>
      <text:p text:style-name="P1">Summary: What do you do when the one you care about most wants someone else? A response to an introspective challenge.</text:p>
      <text:p text:style-name="P1">Story Size: 502 words (3Kb as text)</text:p>
      <text:p text:style-name="P4">***</text:p>
      <text:p text:style-name="P3">I should have known.</text:p>
      <text:p text:style-name="P3">I should have listened.</text:p>
      <text:p text:style-name="P3">I should have paid attention to the signs.</text:p>
      <text:p text:style-name="P3">But I didn’t. I didn’t listen. I didn’t look. I did what I always did. I steamrolled through and went after what I wanted. What I wanted was Lois Lane. Actually, I guess if I was really honest with myself what I wanted was the idea of Lois Lane. She reminded me of someone I loved. She reminded me of a time when my heart didn’t feel like it was going to break into a million pieces with every breath. She reminded me of a time when the job came with laughter and love.</text:p>
      <text:p text:style-name="P3">She never looked at me the way she did him.</text:p>
      <text:p text:style-name="P3">She never laughed as loudly or smiled as brightly.</text:p>
      <text:p text:style-name="P3">I ignored it.</text:p>
      <text:p text:style-name="P3">I ignored the signs.</text:p>
      <text:p text:style-name="P3">I did this to myself.</text:p>
      <text:p text:style-name="P3">I’m guilty of creating my own heartache.</text:p>
      <text:p text:style-name="P3">I’m guilty of creating hers.</text:p>
      <text:p text:style-name="P3">I’m guilty of a lot of things.</text:p>
      <text:p text:style-name="P3">Most of all I’m guilty of once again finding myself alone and heartbroken. I could fight. I could try and talk her out of it. I could do a lot of things but instead, I walk away knowing despite my best efforts I can’t compete.</text:p>
      <text:p text:style-name="P3">I don’t understand it. I don’t want to I guess. I knew it deep in my bones from the first time I saw her look at him, but I ignored it.</text:p>
      <text:p text:style-name="P3">He wasn’t good enough for her.</text:p>
      <text:p text:style-name="P3">He wasn’t there for her.</text:p>
      <text:p text:style-name="P3">He wasn’t what she needed.</text:p>
      <text:p text:style-name="P3">These were the things I told myself as I shamelessly chased after her despite being rebuffed time and time again. These were the things I told myself when we had our date and I could see the pain in her eyes as she stared back at me. These were the things I told myself when I saw the pained look in his eyes every time I showed up at her apartment or at the Planet.</text:p>
      <text:p text:style-name="P3">He wasn’t good enough for her.</text:p>
      <text:p text:style-name="P3">He wasn’t there for her.</text:p>
      <text:p text:style-name="P3">He wasn’t what she needed.</text:p>
      <text:p text:style-name="P3"><text:soft-page-break/>Those were the lies I told myself to justify what I’d done. Those were the lies I told myself to squash the guilt I felt every time I saw her steal a glance toward him or look away. He may not be able to compete against me when it came to the things I thought mattered: looks, gifts, and being able to show her a good time. No, he didn’t stack up against me in that department, but somewhere deep down he checked all the boxes and hit all the high notes on a scale I couldn’t even weigh in on. I’d lost before I’d even begun.</text:p>
      <text:p text:style-name="P3">She <text:span text:style-name="T1">chose</text:span> him.</text:p>
      <text:p text:style-name="P3">She <text:span text:style-name="T1">loved</text:span> him.</text:p>
      <text:p text:style-name="P3">She <text:span text:style-name="T1">wanted</text:span> him.</text:p>
      <text:p text:style-name="P3">I was just too bullheaded to see it.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8-08-01T00:49:31.40</meta:creation-date>
    <meta:generator>OpenOffice/4.1.3$Win32 OpenOffice.org_project/413m1$Build-9783</meta:generator>
    <meta:document-statistic meta:table-count="0" meta:image-count="0" meta:object-count="0" meta:page-count="2" meta:paragraph-count="34" meta:word-count="508" meta:character-count="2535"/>
  </office:meta>
</office:document-meta>
</file>