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page-number="auto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align="center" style:justify-single-word="false" fo:text-indent="0.2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tures (AFS #39)</text:p>
      <text:p text:style-name="P3">By NostalgiaKick &lt;feli290412@gmail.com&gt;</text:p>
      <text:p text:style-name="P2">Rated: G</text:p>
      <text:p text:style-name="P2">Submitted: June 2017</text:p>
      <text:p text:style-name="P2">Summary: With his relationship with Lois falling apart, Clark finds hope in a strange place.</text:p>
      <text:p text:style-name="P2">Story Size: 393 words (2Kb as text)</text:p>
      <text:p text:style-name="P2">Disclaimer: All recognisable characters, plotlines, etc. are the property of DC Comics, Warner Bros. and December 3rd Productions.</text:p>
      <text:p text:style-name="P5">***</text:p>
      <text:p text:style-name="P4">A future world.</text:p>
      <text:p text:style-name="P4">A world without greed or hunger, without violence or hatred.</text:p>
      <text:p text:style-name="P4">Utopia.</text:p>
      <text:p text:style-name="P4">A world founded by the descendants of Lois Lane and Clark Kent.</text:p>
      <text:p text:style-name="P5">***</text:p>
      <text:p text:style-name="P4">I didn’t believe the man claiming to be H.G. Wells at first.</text:p>
      <text:p text:style-name="P4">His story — a time travelling writer from the early part of the twentieth century — seemed too far-fetched even for Metropolis. We’ve dealt with some strange things — invisible men, people returning from the dead, atomic space rats, not to mention a man that can fly — but he seemed to take the cake.</text:p>
      <text:p text:style-name="P4">When he told me he knew about my secret life, I had no choice but to listen. He knew about me. I had to find out how — and what, exactly, he intended to do with that knowledge.</text:p>
      <text:p text:style-name="P4">It feels like I tumbled down the rabbit’s hole.</text:p>
      <text:p text:style-name="P4">And though now we’re pursuing Tempus throughout history, and Lois is reacting even worse than I’d feared to the truth about me, and I have no idea how this is all going to turn out in the end, one thought keeps making me smile.</text:p>
      <text:p text:style-name="P4">The descendants of Lois Lane and Clark Kent.</text:p>
      <text:p text:style-name="P4">My family.</text:p>
      <text:p text:style-name="P4">Our family.</text:p>
      <text:p text:style-name="P4">I always wanted kids. Up until now, I didn’t even know if it was possible. I’ve found out a lot more about myself in the last two years, and while knowing where I come from brought a certain amount of peace of mind, I thought it had also brought an end to this particular dream. After all, what are the odds that a Kryptonian and a human could have children? The word ‘astronomical’ is thrown around a lot, but in this case I think it truly applies.</text:p>
      <text:p text:style-name="P4">And yet the odds are apparently in my favour. Tempus, as warped as he is, is proof.</text:p>
      <text:p text:style-name="P4">And Lois… I thought, given everything that’s been happening between us — Mayson’s death and the guilt I feel, and the arrival of ‘just call me Daniel’ — I thought that I was losing her. Losing her after we’d barely begun.</text:p>
      <text:p text:style-name="P4">As strange as this encounter is, meeting H. G. Wells gives me hope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7-10-29T15:29:43.99</meta:creation-date>
    <meta:generator>OpenOffice/4.1.3$Win32 OpenOffice.org_project/413m1$Build-9783</meta:generator>
    <meta:document-statistic meta:table-count="0" meta:image-count="0" meta:object-count="0" meta:page-count="1" meta:paragraph-count="26" meta:word-count="409" meta:character-count="2194"/>
  </office:meta>
</office:document-meta>
</file>