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uphoria</text:p>
      <text:p text:style-name="P2">By NostalgiaKick &lt;feli290412@gmail.com&gt;</text:p>
      <text:p text:style-name="P1">Rated: G</text:p>
      <text:p text:style-name="P1">Submitted: May 2016</text:p>
      <text:p text:style-name="P1">Summary: Euphoria makes people behave in strange ways — even Superman.</text:p>
      <text:p text:style-name="P1">Story Size: 516 words (3Kb as text)</text:p>
      <text:p text:style-name="P1">Disclaimer: All recognisable characters, plotlines, etc. are the property of DC Comics, Warner Bros. and December 3rd Productions. I own nothing.</text:p>
      <text:p text:style-name="P1">Author’s note: Set at the end of ‘Wall of Sound’, the night of the Kerth Awards ceremony. Number 23 in the At First Sight series.</text:p>
      <text:p text:style-name="P3">***</text:p>
      <text:p text:style-name="P4">Euphoria does strange things to people.</text:p>
      <text:p text:style-name="P4">It makes them sing in the rain and dance on tabletops and marry near-strangers in Las Vegas.</text:p>
      <text:p text:style-name="P4">I’m not immune to it, either.</text:p>
      <text:p text:style-name="P5">***</text:p>
      <text:p text:style-name="P4">I won my first Kerth Award tonight.</text:p>
      <text:p text:style-name="P4">I — as Superman — have won a lot of accolades, but this one means more to me than the others put together.</text:p>
      <text:p text:style-name="P4">My success as a reporter has nothing to do with being Kryptonian, and very little to do with my powers. Sure, occasionally I use my powers to find out things that I might not otherwise know, but all the information in the world would be no good to me if I couldn’t write. Even then, there’s more to being a good reporter than just the ability to write coherently. It’s something that goes far beyond mere physical powers. It’s instinct and intuition and what Perry calls ‘a nose for news’.</text:p>
      <text:p text:style-name="P4">I’ve wanted to be a reporter for as long as I can remember, and this award is an acknowledgement of my skill and ability.</text:p>
      <text:p text:style-name="P4">The statuette is sitting on my kitchen table, reflecting the light off its cut glass surfaces. I can’t decide where to put it. Having it at all feels like a dream.</text:p>
      <text:p text:style-name="P4">The whole night has felt like a dream.</text:p>
      <text:p text:style-name="P4">Having Lois there, supporting me, even after her reaction to my nomination. Calling herself my date. I know she was only there as my friend and partner, same as I would have if our places had been reversed.</text:p>
      <text:p text:style-name="P4">But it’s hard not to wish it was a real date, especially after Lenny Stoke’s comment earlier in the day.</text:p>
      <text:p text:style-name="P4">“She’s your girl, isn’t she?”</text:p>
      <text:p text:style-name="P4">I didn’t answer him then, but that comment has been echoing in my mind ever since.</text:p>
      <text:p text:style-name="P4">I wish she was my girl.</text:p>
      <text:p text:style-name="P4">We spent the day and the evening together, but it wasn’t enough. I think I could spend every waking moment with Lois Lane and it still wouldn’t be enough.</text:p>
      <text:p text:style-name="P4">That, and the euphoria of winning a Kerth, was what made me go back to her apartment as Superman.</text:p>
      <text:p text:style-name="P4">I keep doing this. I keep turning up at her window in the Suit — and undermining myself. It’s ridiculous, but my greatest rival for Lois’ affections… is me. I know I have to stop it, but I’m drawn to her like a moth to <text:soft-page-break/>a flame.</text:p>
      <text:p text:style-name="P4">I didn’t even make it two blocks tonight before going back.</text:p>
      <text:p text:style-name="P4">I reach out and run my finger along the slanted top edge of the statuette. Even if I win a dozen more of these, this one will always stand out in my memory. My first Kerth Award. My first ‘date’ with Lois Lane.</text:p>
      <text:p text:style-name="P4">I hope there’s more to com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6-27T05:08:05.02</meta:creation-date>
    <meta:generator>OpenOffice/4.1.2$Win32 OpenOffice.org_project/412m3$Build-9782</meta:generator>
    <meta:document-statistic meta:table-count="0" meta:image-count="0" meta:object-count="0" meta:page-count="2" meta:paragraph-count="31" meta:word-count="530" meta:character-count="2797"/>
  </office:meta>
</office:document-meta>
</file>