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201in"/>
    </style:style>
    <style:style style:name="P2" style:family="paragraph" style:parent-style-name="Text_20_body">
      <style:paragraph-properties fo:margin-top="0in" fo:margin-bottom="0.1201in"/>
      <style:text-properties fo:font-weight="bold"/>
    </style:style>
    <style:style style:name="P3" style:family="paragraph" style:parent-style-name="Text_20_body">
      <style:paragraph-properties fo:margin-top="0in" fo:margin-bottom="0.1201in" fo:text-align="center" style:justify-single-word="false"/>
    </style:style>
    <style:style style:name="P4" style:family="paragraph" style:parent-style-name="Text_20_body">
      <style:paragraph-properties fo:margin-left="0in" fo:margin-right="0in" fo:text-indent="0.2in" style:auto-text-indent="false"/>
    </style:style>
    <style:style style:name="P5" style:family="paragraph" style:parent-style-name="Heading_20_1" style:master-page-name="HTML">
      <style:paragraph-properties fo:margin-top="0in" fo:margin-bottom="0.1201in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psalteerie</text:p>
      <text:p text:style-name="P2">By Lynn S.M. &lt;lois_and_clark_fan_at_verizon.net (Replace_at_with@)&gt;</text:p>
      <text:p text:style-name="P1">Rated: G</text:p>
      <text:p text:style-name="P1">Submitted: October 2015</text:p>
      <text:p text:style-name="P1">Summary: In a tapsalteerie universe…</text:p>
      <text:p text:style-name="P1">Story Size: 210 words (1Kb as text)</text:p>
      <text:p text:style-name="P1">Disclaimers: The Lois &amp; Clark universe and all characters therein belong to Warner Bros and DC Comics. I’m just borrowing them for a little not-for-profit fun.</text:p>
      <text:p text:style-name="P3">***</text:p>
      <text:p text:style-name="P4">Lois looked at Clark through the two-way observation mirror and then turned to Perry.</text:p>
      <text:p text:style-name="P4">“How could this happen? He seemed so sane. What could make him think all of a sudden that he can fly or start fires with his eyes?”</text:p>
      <text:p text:style-name="P4">“Aw, honey, I know it’s hard to grasp. But just put yourself in his shoes… All those years being different, having to hide it. It wasn’t his fault, but you know him -- he feels guilty for all sorts of things that are beyond his control. I guess it just ate away at him for so long. He probably feels he disappointed his parents. The mind’s a funny thing; it can make you believe things that just aren’t so. Why, it even made Elvis believe that godawful sandwich tasted good.”</text:p>
      <text:p text:style-name="P4">“Yeah, I guess you’re right. It must be hard to be the only one on Earth without powers.”</text:p>
      <text:p text:style-name="P4">The two silently contemplated their friend’s situation as they flew through the open window and back to the Daily Planet.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5-11-22T23:21:29.17</meta:creation-date>
    <meta:generator>OpenOffice/4.1.1$Win32 OpenOffice.org_project/411m6$Build-9775</meta:generator>
    <meta:document-statistic meta:table-count="0" meta:image-count="0" meta:object-count="0" meta:page-count="1" meta:paragraph-count="14" meta:word-count="224" meta:character-count="1251"/>
  </office:meta>
</office:document-meta>
</file>