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fo:margin-top="0in" fo:margin-bottom="0.1201in" style:page-number="auto"/>
    </style:style>
    <style:style style:name="P2" style:family="paragraph" style:parent-style-name="Text_20_body">
      <style:paragraph-properties fo:margin-top="0in" fo:margin-bottom="0.1201in"/>
    </style:style>
    <style:style style:name="P3" style:family="paragraph" style:parent-style-name="Text_20_body">
      <style:paragraph-properties fo:margin-top="0in" fo:margin-bottom="0.1201in"/>
      <style:text-properties fo:font-weight="bold"/>
    </style:style>
    <style:style style:name="P4" style:family="paragraph" style:parent-style-name="Text_20_body">
      <style:paragraph-properties fo:margin-top="0in" fo:margin-bottom="0.1201in" fo:text-align="center" style:justify-single-word="false"/>
    </style:style>
    <style:style style:name="P5" style:family="paragraph" style:parent-style-name="Text_20_body">
      <style:paragraph-properties fo:margin-left="0in" fo:margin-right="0in" fo:text-indent="0.2in" style:auto-text-indent="false"/>
    </style:style>
    <style:style style:name="P6" style:family="paragraph" style:parent-style-name="Text_20_body">
      <style:paragraph-properties fo:margin-left="0in" fo:margin-right="0in" fo:text-align="center" style:justify-single-word="false" fo:text-indent="0.2in" style:auto-text-indent="false"/>
    </style:style>
    <style:style style:name="T1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inted</text:p>
      <text:p text:style-name="P3">By NostalgiaKick &lt;feli290412@gmail.com&gt;</text:p>
      <text:p text:style-name="P2">Rated G</text:p>
      <text:p text:style-name="P2">Submitted September 2015</text:p>
      <text:p text:style-name="P2">Summary: The messages encoded on the globe bring Clark a new worry.</text:p>
      <text:p text:style-name="P2">Story Size: 367 words (2Kb as text)</text:p>
      <text:p text:style-name="P2">Disclaimer: All recognisable characters, story lines etc. are property of DC Comics, Warner Bros and December 3<text:span text:style-name="T1">rd</text:span> Productions.</text:p>
      <text:p text:style-name="P2">Author’s note: Sixteenth in the “At First Sight” series, set during the episode “The Foundling.” Thanks goes to Trina, for beta-reading.</text:p>
      <text:p text:style-name="P2">This story is part of a series that includes “<text:a xlink:type="simple" xlink:href="http://www.lcfanfic.com/stories/2015/html/atfirsts.html" text:style-name="Internet_20_link" text:visited-style-name="Visited_20_Internet_20_Link">At First Sight</text:a>,” “<text:a xlink:type="simple" xlink:href="http://www.lcfanfic.com/stories/2015/html/evillurk.html" text:style-name="Internet_20_link" text:visited-style-name="Visited_20_Internet_20_Link">Evil Lurks</text:a>,” “<text:a xlink:type="simple" xlink:href="http://www.lcfanfic.com/stories/2015/html/matterot.html" text:style-name="Internet_20_link" text:visited-style-name="Visited_20_Internet_20_Link">A Matter of Time</text:a>,” “<text:a xlink:type="simple" xlink:href="http://www.lcfanfic.com/stories/2015/html/invisib.html" text:style-name="Internet_20_link" text:visited-style-name="Visited_20_Internet_20_Link">Invisible</text:a>,” “<text:a xlink:type="simple" xlink:href="http://www.lcfanfic.com/stories/2015/html/gratitud.html" text:style-name="Internet_20_link" text:visited-style-name="Visited_20_Internet_20_Link">Gratitude</text:a>,” “<text:a xlink:type="simple" xlink:href="http://www.lcfanfic.com/stories/2015/html/unprofbe.html" text:style-name="Internet_20_link" text:visited-style-name="Visited_20_Internet_20_Link">Unprofessional Behaviour</text:a>,” “<text:a xlink:type="simple" xlink:href="http://www.lcfanfic.com/stories/2015/html/butforth.html" text:style-name="Internet_20_link" text:visited-style-name="Visited_20_Internet_20_Link">But For the Grace of God</text:a>,” “<text:a xlink:type="simple" xlink:href="http://www.lcfanfic.com/stories/2015/html/vulner.html" text:style-name="Internet_20_link" text:visited-style-name="Visited_20_Internet_20_Link">Vulnerable</text:a>,” “<text:a xlink:type="simple" xlink:href="http://www.lcfanfic.com/stories/2015/html/decisink.html" text:style-name="Internet_20_link" text:visited-style-name="Visited_20_Internet_20_Link">Decisions</text:a>,” “<text:a xlink:type="simple" xlink:href="http://www.lcfanfic.com/stories/2015/html/terrmist.html" text:style-name="Internet_20_link" text:visited-style-name="Visited_20_Internet_20_Link">A Terrible Mistake</text:a>,” “<text:a xlink:type="simple" xlink:href="http://www.lcfanfic.com/stories/2015/html/facets.html" text:style-name="Internet_20_link" text:visited-style-name="Visited_20_Internet_20_Link">Facets</text:a>,” “<text:a xlink:type="simple" xlink:href="http://www.lcfanfic.com/stories/2015/html/terrif.html" text:style-name="Internet_20_link" text:visited-style-name="Visited_20_Internet_20_Link">Terrified</text:a>,” “<text:a xlink:type="simple" xlink:href="http://www.lcfanfic.com/stories/2015/html/remarkab.html" text:style-name="Internet_20_link" text:visited-style-name="Visited_20_Internet_20_Link">A Remarkable Woman</text:a>,” “<text:a xlink:type="simple" xlink:href="http://www.lcfanfic.com/stories/2015/html/aftrillu.html" text:style-name="Internet_20_link" text:visited-style-name="Visited_20_Internet_20_Link">The Aftermath of Illusion</text:a>,” “<text:a xlink:type="simple" xlink:href="http://www.lcfanfic.com/stories/2015/html/blakwsog.html" text:style-name="Internet_20_link" text:visited-style-name="Visited_20_Internet_20_Link">Black, White and Shades of Grey</text:a>,” “<text:a xlink:type="simple" xlink:href="http://www.lcfanfic.com/stories/2015/html/tainted.html" text:style-name="Internet_20_link" text:visited-style-name="Visited_20_Internet_20_Link">Tainted</text:a>,” and “<text:a xlink:type="simple" xlink:href="http://www.lcfanfic.com/stories/2015/html/betrayln.html" text:style-name="Internet_20_link" text:visited-style-name="Visited_20_Internet_20_Link">Betrayal</text:a>.”</text:p>
      <text:p text:style-name="P4">***</text:p>
      <text:p text:style-name="P5">My name is Kal-El.</text:p>
      <text:p text:style-name="P5">I am the son of Jor-El and Lara.</text:p>
      <text:p text:style-name="P5">I am the last son of Krypton.</text:p>
      <text:p text:style-name="P5">I know more about my background than ever before.</text:p>
      <text:p text:style-name="P5">And so does someone else.</text:p>
      <text:p text:style-name="P6">***</text:p>
      <text:p text:style-name="P5">All my life, I’ve had questions. Why am I different? Where am I from? How did I end up in Kansas? What happened to my parents?</text:p>
      <text:p text:style-name="P5">Why did they abandon me?</text:p>
      <text:p text:style-name="P5">The Kents were- and are- the best parents anyone could ask for, and they will always be my parents. They’re the only family I’ve ever known. But there’s a feeling of rejection that’s part of being a foundling. Like maybe I wasn’t good enough for my biological parents.</text:p>
      <text:p text:style-name="P5">Maybe that’s why they got rid of me.</text:p>
      <text:p text:style-name="P5">The globe gave me answers I’ve been craving for more than twenty years.</text:p>
      <text:p text:style-name="P5">It gave me roots.</text:p>
      <text:p text:style-name="P5">The wonder of it is almost beyond words.</text:p>
      <text:p text:style-name="P5">To know why an infant was put in a ship and launched into space. To know what happened to my people, even if I don’t know why.</text:p>
      <text:p text:style-name="P5">To know that I was loved, so much that my parents chose to save me even if they couldn’t save themselves.</text:p>
      <text:p text:style-name="P5">I should have been able to greet Jor-El’s messages with anticipation, but it was tainted.</text:p>
      <text:p text:style-name="P5">Instead of being able to savour Jor-El’s words, I listened with dread, lest they contained something that would irretrievably reveal my secret.</text:p>
      <text:p text:style-name="P5"><text:soft-page-break/>It makes me angry.</text:p>
      <text:p text:style-name="P5">Those messages were private and personal, meant for me and whomever I chose to share them with. Not to be seen by someone unknown.</text:p>
      <text:p text:style-name="P5">What should have been an amazing and personal experience has been sullied, and in a way I feel violated.</text:p>
      <text:p text:style-name="P5">Whoever had my globe knows that Superman arrived here as a baby. I don’t know who has the information or what they plan to do with it.</text:p>
      <text:p text:style-name="P5">I feel exposed.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5-10-30T21:52:18.55</meta:creation-date>
    <meta:generator>OpenOffice/4.1.1$Win32 OpenOffice.org_project/411m6$Build-9775</meta:generator>
    <meta:document-statistic meta:table-count="0" meta:image-count="0" meta:object-count="0" meta:page-count="2" meta:paragraph-count="33" meta:word-count="429" meta:character-count="2416"/>
  </office:meta>
</office:document-meta>
</file>