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margin-top="0in" fo:margin-bottom="0.1201in" style:page-number="auto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/>
    </style:style>
    <style:style style:name="P4" style:family="paragraph" style:parent-style-name="Text_20_body">
      <style:paragraph-properties fo:margin-top="0in" fo:margin-bottom="0.1201in" fo:text-align="center" style:justify-single-word="false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unaway’s Tale (Jack’s Story): The Canterbury Tales of Metropolis</text:p>
      <text:p text:style-name="P3">By Lynn S. M. &lt;lois_and_clark_fan_at_verizon.net (Replace_at_with@)&gt;</text:p>
      <text:p text:style-name="P2">Rated PG for some author-censored verbiage</text:p>
      <text:p text:style-name="P2">Submitted October 2015</text:p>
      <text:p text:style-name="P2">Summary: How much did Jack know, and when did he know it? This story is a response to “The Canterbury Tales Challenge” on <text:a xlink:type="simple" xlink:href="http://lcficmbs.com/" text:style-name="Internet_20_link" text:visited-style-name="Visited_20_Internet_20_Link">lcficmbs.com</text:a>.</text:p>
      <text:p text:style-name="P2">Story Size: 348 words (2Kb as text)</text:p>
      <text:p text:style-name="P2">Disclaimers: The Lois &amp; Clark universe and all characters therein belong to Warner Bros and DC Comics. I’m just borrowing them for a little not-for-profit fun.</text:p>
      <text:p text:style-name="P2">This story is part of the “Canterbury Tales Series,” which includes “<text:a xlink:type="simple" xlink:href="http://www.lcfanfic.com/stories/2015/html/psychics.html" text:style-name="Internet_20_link" text:visited-style-name="Visited_20_Internet_20_Link">The Psychic's Tale</text:a>,” “<text:a xlink:type="simple" xlink:href="http://www.lcfanfic.com/stories/2015/html/lookalik.html" text:style-name="Internet_20_link" text:visited-style-name="Visited_20_Internet_20_Link">The Lookalike Agent's Tale</text:a>,” “<text:a xlink:type="simple" xlink:href="http://www.lcfanfic.com/stories/2015/html/slumlord.html" text:style-name="Internet_20_link" text:visited-style-name="Visited_20_Internet_20_Link">The Slumlord's Tale</text:a>,” “<text:a xlink:type="simple" xlink:href="http://www.lcfanfic.com/stories/2015/html/nunstale.html" text:style-name="Internet_20_link" text:visited-style-name="Visited_20_Internet_20_Link">The Nun's Tale</text:a>,” “<text:a xlink:type="simple" xlink:href="http://www.lcfanfic.com/stories/2015/html/showgirl.html" text:style-name="Internet_20_link" text:visited-style-name="Visited_20_Internet_20_Link">The Showgirl's Tale</text:a>,” “<text:a xlink:type="simple" xlink:href="http://www.lcfanfic.com/stories/2015/html/florists.html" text:style-name="Internet_20_link" text:visited-style-name="Visited_20_Internet_20_Link">The Florist's Tale</text:a>,” “<text:a xlink:type="simple" xlink:href="http://www.lcfanfic.com/stories/2015/html/cabbies.html" text:style-name="Internet_20_link" text:visited-style-name="Visited_20_Internet_20_Link">The Cabbie's Tale</text:a>,” and “<text:a xlink:type="simple" xlink:href="http://www.lcfanfic.com/stories/2015/html/panhtale.html" text:style-name="Internet_20_link" text:visited-style-name="Visited_20_Internet_20_Link">The Panhandler's Tale</text:a>.”</text:p>
      <text:p text:style-name="P4">***</text:p>
      <text:p text:style-name="P5">Clark Kent? Yeah, I know him. He’s OK.</text:p>
      <text:p text:style-name="P5">He coulda turned me in to The Man, but he didn’t. He believed me when I told him The System’s broke and Denny and I are better off on our own. Gave me the jacket he was wearing. Even got me a job where he works. Yeah, it’s a crummy job, but at least I don’t have to keep a lookout for the cops. Way I figger, I make enough for me and Denny to scrape by now. And maybe someday Boss-man will stop screaming at me for coffee and start screaming at me for photos, same as he did for Jimmy. I’m not haulin’ grounds all my life.</text:p>
      <text:p text:style-name="P5">Anyway, back to Kent. Like I said, he’s OK. Really tries to do the right thing, but doesn’t have a stick up his a**; he’ll break the law if he thinks there’s a good reason to. Doesn’t get all preachy like most do-gooders. Really listens to you, ya know?</text:p>
      <text:p text:style-name="P5">One thing I don’t get about him, though… Why he puts up with that Lane dame. Sure, she’s hot, but what a b***! If she’s Mad Dog Lane, he’s Puppy Dog Kent around her. He could do so much better.</text:p>
      <text:p text:style-name="P5">How’d I meet him? I found some of his stuff in a dumpster. Some jerk had robbed him. Anyway, you see the stuff a man saves, you learn a lot about him. I probably know more about him than anyone, ‘cept maybe his folks. Course, I’m not talking. He helped me ‘n Denny, so I got his back, ya know?</text:p>
      <text:p text:style-name="P5">Anyway, like I was saying, he’s a good man.</text:p>
      <text:p text:style-name="P6">THE END</text:p>
      <text:p text:style-name="P5">This story is part of the “Canterbury Tales Series,” which includes “<text:a xlink:type="simple" xlink:href="http://www.lcfanfic.com/stories/2015/html/psychics.html" text:style-name="Internet_20_link" text:visited-style-name="Visited_20_Internet_20_Link">The Psychic's Tale</text:a>,” “<text:a xlink:type="simple" xlink:href="http://www.lcfanfic.com/stories/2015/html/lookalik.html" text:style-name="Internet_20_link" text:visited-style-name="Visited_20_Internet_20_Link">The Lookalike Agent's Tale</text:a>,” “<text:a xlink:type="simple" xlink:href="http://www.lcfanfic.com/stories/2015/html/slumlord.html" text:style-name="Internet_20_link" text:visited-style-name="Visited_20_Internet_20_Link">The Slumlord's Tale</text:a>,” “<text:a xlink:type="simple" xlink:href="http://www.lcfanfic.com/stories/2015/html/nunstale.html" text:style-name="Internet_20_link" text:visited-style-name="Visited_20_Internet_20_Link">The Nun's Tale</text:a>,” “<text:a xlink:type="simple" xlink:href="http://www.lcfanfic.com/stories/2015/html/showgirl.html" text:style-name="Internet_20_link" text:visited-style-name="Visited_20_Internet_20_Link">The Showgirl's Tale</text:a>,” “<text:a xlink:type="simple" xlink:href="http://www.lcfanfic.com/stories/2015/html/florists.html" text:style-name="Internet_20_link" text:visited-style-name="Visited_20_Internet_20_Link">The Florist's Tale</text:a>,” “<text:a xlink:type="simple" xlink:href="http://www.lcfanfic.com/stories/2015/html/cabbies.html" text:style-name="Internet_20_link" text:visited-style-name="Visited_20_Internet_20_Link">The Cabbie's Tale</text:a>,” and “<text:a xlink:type="simple" xlink:href="http://www.lcfanfic.com/stories/2015/html/panhtale.html" text:style-name="Internet_20_link" text:visited-style-name="Visited_20_Internet_20_Link">The Panhandler's Tale</text:a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0-29T00:21:09.95</meta:creation-date>
    <meta:generator>OpenOffice/4.1.1$Win32 OpenOffice.org_project/411m6$Build-9775</meta:generator>
    <meta:document-statistic meta:table-count="0" meta:image-count="0" meta:object-count="0" meta:page-count="1" meta:paragraph-count="17" meta:word-count="434" meta:character-count="2392"/>
  </office:meta>
</office:document-meta>
</file>