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Heading_20_1" style:master-page-name="HTML">
      <style:paragraph-properties fo:margin-top="0in" fo:margin-bottom="0.1201in" style:page-number="auto"/>
    </style:style>
    <style:style style:name="T1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visible</text:p>
      <text:p text:style-name="P2">By NostalgiaKick &lt;feli290412@gmail.com&gt;</text:p>
      <text:p text:style-name="P1">Rated G</text:p>
      <text:p text:style-name="P1">Submitted May 2015</text:p>
      <text:p text:style-name="P1">Summary: Invisibility comes in many forms</text:p>
      <text:p text:style-name="P1">Story Size: 433 words (2Kb as text)</text:p>
      <text:p text:style-name="P1">Disclaimer: All recognisable characters etc. are property of DC Comics, Warner Bros and</text:p>
      <text:p text:style-name="P1">December 3<text:span text:style-name="T1">rd</text:span> Productions.</text:p>
      <text:p text:style-name="P1">Author’s note: Fourth in the series started with “At First Sight” and based on the episode “I’m Looking Through You.” Thanks, as always, go to KenJ and Trina for beta-reading and to IolantheAlias for editing it for the archives.</text:p>
      <text:p text:style-name="P1">This story is fourth in the "At First Sight" series, following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matterot.html" text:style-name="Internet_20_link" text:visited-style-name="Visited_20_Internet_20_Link">A Matter of Time</text:a>” and “<text:a xlink:type="simple" xlink:href="http://www.lcfanfic.com/stories/2015/html/evillurk.html" text:style-name="Internet_20_link" text:visited-style-name="Visited_20_Internet_20_Link">Evil Lurks</text:a>.”</text:p>
      <text:p text:style-name="P3">***</text:p>
      <text:p text:style-name="P4">Alan Morris isn’t the only invisible man in Metropolis.</text:p>
      <text:p text:style-name="P4">The moment I became Superman, Clark Kent started to become invisible. At first it didn’t seem terribly important — after all, Superman was new, he was literally out of this world, he was big-time news. But I thought that the initial furor would die down.</text:p>
      <text:p text:style-name="P4">I was wrong.</text:p>
      <text:p text:style-name="P4">Now I’m slowly disappearing — losing myself to the red and blue Suit.</text:p>
      <text:p text:style-name="P4">…</text:p>
      <text:p text:style-name="P4">Alan’s story struck an answering chord with me.</text:p>
      <text:p text:style-name="P4">I am not an extraordinary man. I’m not one to stand out in a crowd. It’s worked to my advantage in the past — if you stand out, you get noticed, and for me that could be absolutely disastrous.</text:p>
      <text:p text:style-name="P4">I have extraordinary powers, yes, but powers don’t make the man. Or at least they shouldn’t.</text:p>
      <text:p text:style-name="P4">I’m a good reporter, but not a brilliant one. The flashes of brilliance at the Planet come from Lois, my sometime partner. I just follow her lead.</text:p>
      <text:p text:style-name="P4">If Clark Kent were to suddenly disappear, who would really care? Other than my parents, would anyone really notice?</text:p>
      <text:p text:style-name="P4">The sad (and slightly terrifying) answer is, probably not. After all, I’ve done it before — disappeared from one far-flung location and resurfaced in another.</text:p>
      <text:p text:style-name="P4">I don’t want to do that, however. Despite the short amount of time that I’ve been in Metropolis, it already feels like home. More than any place has since I left Smallville to go to college.</text:p>
      <text:p text:style-name="P4">A lot of that has to do with Lois Lane.</text:p>
      <text:p text:style-name="P4">She asked me a question yesterday. Whether I would prefer to be invisible or fly. I answered ‘Fly’ without thinking. Flying is the one great joy of my life. I feel… free when I fly. I don’t have to screen out all the background noise that constantly bombards my overly sensitive ears when I’m in the city. I don’t have to worry about someone seeing me do something not — quite normal. All the petty cares and stresses of normal life fade away when I’m up there.</text:p>
      <text:p text:style-name="P4"><text:soft-page-break/>It’s only now that I think more about my answer. I don’t need to choose invisibility.</text:p>
      <text:p text:style-name="P4">I already know what it feels like.</text:p>
      <text:p text:style-name="P5">THE END</text:p>
      <text:p text:style-name="P4">This story is fourth in the "At First Sight" series, following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matterot.html" text:style-name="Internet_20_link" text:visited-style-name="Visited_20_Internet_20_Link">A Matter of Time</text:a>” and “<text:a xlink:type="simple" xlink:href="http://www.lcfanfic.com/stories/2015/html/evillurk.html" text:style-name="Internet_20_link" text:visited-style-name="Visited_20_Internet_20_Link">Evil Lurks</text:a>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8-04T03:57:13.40</meta:creation-date>
    <meta:generator>OpenOffice/4.1.1$Win32 OpenOffice.org_project/411m6$Build-9775</meta:generator>
    <meta:document-statistic meta:table-count="0" meta:image-count="0" meta:object-count="0" meta:page-count="2" meta:paragraph-count="29" meta:word-count="483" meta:character-count="2683"/>
  </office:meta>
</office:document-meta>
</file>