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HTML">
      <style:paragraph-properties fo:margin-top="0in" fo:margin-bottom="0.1201in" style:page-number="auto"/>
    </style:style>
    <style:style style:name="P2" style:family="paragraph" style:parent-style-name="Text_20_body">
      <style:paragraph-properties fo:margin-top="0in" fo:margin-bottom="0.1201in"/>
    </style:style>
    <style:style style:name="P3" style:family="paragraph" style:parent-style-name="Text_20_body">
      <style:paragraph-properties fo:margin-top="0in" fo:margin-bottom="0.1201in"/>
      <style:text-properties fo:font-weight="bold"/>
    </style:style>
    <style:style style:name="P4" style:family="paragraph" style:parent-style-name="Text_20_body">
      <style:paragraph-properties fo:margin-top="0in" fo:margin-bottom="0.1201in" fo:text-align="center" style:justify-single-word="false"/>
    </style:style>
    <style:style style:name="P5" style:family="paragraph" style:parent-style-name="Text_20_body">
      <style:paragraph-properties fo:margin-left="0in" fo:margin-right="0in" fo:text-indent="0.2in" style:auto-text-indent="false"/>
    </style:style>
    <style:style style:name="P6" style:family="paragraph" style:parent-style-name="Text_20_body">
      <style:paragraph-properties fo:margin-left="0in" fo:margin-right="0in" fo:text-align="center" style:justify-single-word="false" fo:text-indent="0.2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T1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atitude</text:p>
      <text:p text:style-name="P3">By NostalgiaKick &lt;feli290412@gmail.com&gt;</text:p>
      <text:p text:style-name="P2">Rated: G</text:p>
      <text:p text:style-name="P2">Submitted: June 2015</text:p>
      <text:p text:style-name="P2">Summary: Sometimes even Superman isn’t fast enough. #5 in the <text:span text:style-name="T1">At First Sight</text:span> series.</text:p>
      <text:p text:style-name="P2">Story Size: 459 words (3Kb as text)</text:p>
      <text:p text:style-name="P2">Disclaimer: All recognisable characters etc. are property of DC Comics, Warner Bros. and</text:p>
      <text:p text:style-name="P2">December 3rd Productions.</text:p>
      <text:p text:style-name="P2">Author’s note: Fifth in the series started by <text:span text:style-name="T1">At First Sight</text:span>, and set at the end of ‘Requiem for a Superhero.’ Thanks goes to KenJ And Trina for beta-reading</text:p>
      <text:p text:style-name="P2">This story is fifth in a series and follows “<text:a xlink:type="simple" xlink:href="http://www.lcfanfic.com/stories/2015/html/atfirsts.html" text:style-name="Internet_20_link" text:visited-style-name="Visited_20_Internet_20_Link">At First Sight</text:a>,” “<text:a xlink:type="simple" xlink:href="http://www.lcfanfic.com/stories/2015/html/matterot.html" text:style-name="Internet_20_link" text:visited-style-name="Visited_20_Internet_20_Link">A Matter of Time</text:a>,” “<text:a xlink:type="simple" xlink:href="http://www.lcfanfic.com/stories/2015/html/evillurk.html" text:style-name="Internet_20_link" text:visited-style-name="Visited_20_Internet_20_Link">Evil Lurks</text:a>” and “<text:a xlink:type="simple" xlink:href="http://www.lcfanfic.com/stories/2015/html/invisib.html" text:style-name="Internet_20_link" text:visited-style-name="Visited_20_Internet_20_Link">Invisible</text:a>” (awaiting upload).</text:p>
      <text:p text:style-name="P4">***</text:p>
      <text:p text:style-name="P5">I wasn’t fast enough.</text:p>
      <text:p text:style-name="P5">I wasn’t fast enough, and it almost cost Lois her life.</text:p>
      <text:p text:style-name="P5">Luthor saved her.</text:p>
      <text:p text:style-name="P5">Now I have to be grateful to a man I despise for saving the life of the woman I love.</text:p>
      <text:p text:style-name="P6">***</text:p>
      <text:p text:style-name="P5">This week proved to be a turning point in my relationship with Lois Lane.</text:p>
      <text:p text:style-name="P5">She’s an incredibly complex woman, a collection of contradictions that both fascinates and mystifies me.</text:p>
      <text:p text:style-name="P5">This week I met her father, and their fraught relationship made me realise something: with the exception of Perry White and Allie Dinello, I don’t think Lois has ever had any male figure that she could rely on or trust. Not her father, not a friend, and from what she told me in my first week at the <text:span text:style-name="T1">Planet</text:span>, not a lover either. It makes me wonder if she’s always been so... so alone.</text:p>
      <text:p text:style-name="P5">Her grief at Ally’s murder made me want to comfort her, something I knew she wouldn’t allow. But she let me see her when she was vulnerable, something I know she doesn’t allow lightly.</text:p>
      <text:p text:style-name="P5">And I had to accept that what I’d been feeling for her — that feeling of rightness, of belonging — was love.</text:p>
      <text:p text:style-name="P5">I am in love with Lois Lane.</text:p>
      <text:p text:style-name="P5">Whether any good ever comes of it is up in the air. After all, she is human and I am... not. The gulf between me and the people of this planet has never seemed so massive — or so insurmountable.</text:p>
      <text:p text:style-name="P5">To know that she was in danger and to get there just a fraction of a second too late, to see the smug look on that slimy, despicable excuse for a human being’s face at my failure, was galling beyond measure. And it was compounded by Perry’s question.</text:p>
      <text:p text:style-name="P5">Where was I?</text:p>
      <text:p text:style-name="P5">Not that I could admit it to Perry, but I was outside, doing part of my job — catching the bad guys. But saving people is the other side of my job, and today I failed at it.</text:p>
      <text:p text:style-name="P5">I know it’s not the first time, and I know it won’t be the last time. But if it happens again — if Lois is hurt <text:soft-page-break/>or even killed because I wasn’t there — I don’t think I’d be able to forgive myself.</text:p>
      <text:p text:style-name="P5">I can’t — I won’t — let that happen.</text:p>
      <text:p text:style-name="P7">THE END</text:p>
      <text:p text:style-name="P5">This story is fifth in a series and follows “<text:a xlink:type="simple" xlink:href="http://www.lcfanfic.com/stories/2015/html/atfirsts.html" text:style-name="Internet_20_link" text:visited-style-name="Visited_20_Internet_20_Link">At First Sight</text:a>,” “<text:a xlink:type="simple" xlink:href="http://www.lcfanfic.com/stories/2015/html/matterot.html" text:style-name="Internet_20_link" text:visited-style-name="Visited_20_Internet_20_Link">A Matter of Time</text:a>,” “<text:a xlink:type="simple" xlink:href="http://www.lcfanfic.com/stories/2015/html/evillurk.html" text:style-name="Internet_20_link" text:visited-style-name="Visited_20_Internet_20_Link">Evil Lurks</text:a>” and “<text:a xlink:type="simple" xlink:href="http://www.lcfanfic.com/stories/2015/html/invisib.html" text:style-name="Internet_20_link" text:visited-style-name="Visited_20_Internet_20_Link">Invisible</text:a>” (awaiting upload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 Willoughby</meta:initial-creator>
    <meta:creation-date>2015-08-12T01:49:28.90</meta:creation-date>
    <meta:generator>OpenOffice/4.1.1$Win32 OpenOffice.org_project/411m6$Build-9775</meta:generator>
    <meta:document-statistic meta:table-count="0" meta:image-count="0" meta:object-count="0" meta:page-count="2" meta:paragraph-count="30" meta:word-count="508" meta:character-count="2655"/>
  </office:meta>
</office:document-meta>
</file>