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in" fo:margin-bottom="0.1201in" style:contextual-spacing="false"/>
      <style:text-properties fo:font-weight="bold" officeooo:paragraph-rsid="000f319d"/>
    </style:style>
    <style:style style:name="P2" style:family="paragraph" style:parent-style-name="Text_20_body">
      <style:paragraph-properties fo:margin-top="0in" fo:margin-bottom="0.1201in" style:contextual-spacing="false"/>
      <style:text-properties officeooo:paragraph-rsid="000f319d"/>
    </style:style>
    <style:style style:name="P3" style:family="paragraph" style:parent-style-name="Text_20_body">
      <style:paragraph-properties fo:margin-top="0in" fo:margin-bottom="0.1201in" style:contextual-spacing="false" fo:text-align="center" style:justify-single-word="false"/>
      <style:text-properties officeooo:paragraph-rsid="000f319d"/>
    </style:style>
    <style:style style:name="P4" style:family="paragraph" style:parent-style-name="Text_20_body">
      <style:paragraph-properties fo:margin-left="0in" fo:margin-right="0in" fo:text-indent="0.2in" style:auto-text-indent="false"/>
      <style:text-properties officeooo:paragraph-rsid="000f319d"/>
    </style:style>
    <style:style style:name="P5" style:family="paragraph" style:parent-style-name="Text_20_body">
      <style:paragraph-properties fo:margin-left="0in" fo:margin-right="0in" fo:text-indent="0in" style:auto-text-indent="false"/>
      <style:text-properties officeooo:paragraph-rsid="000f319d"/>
    </style:style>
    <style:style style:name="P6" style:family="paragraph" style:parent-style-name="Heading_20_1" style:master-page-name="HTML">
      <style:paragraph-properties fo:margin-top="0in" fo:margin-bottom="0.1201in" style:contextual-spacing="false" style:page-number="auto"/>
      <style:text-properties style:font-name="Arial" fo:font-size="20pt" officeooo:paragraph-rsid="000f319d" style:font-size-asian="20pt" style:font-size-complex="20pt"/>
    </style:style>
    <style:style style:name="T1" style:family="text">
      <style:text-properties fo:font-style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Why The Daily Planet’s Circulation Is Down</text:p>
      <text:p text:style-name="P1">By Lynn S. M. &lt;lois_and_clark_fan_at_verizon.net — replace _at_ with appropriate symbol&gt;</text:p>
      <text:p text:style-name="P2">Rated G</text:p>
      <text:p text:style-name="P2">Submitted March 2014</text:p>
      <text:p text:style-name="P2">Summary: A conversation at a newsstand reveals why one customer is no longer buying copies of The Daily Planet as often as he used to.</text:p>
      <text:p text:style-name="P2">Steve and George are my creations, but the Superman universe and all other characters mentioned herein belong to DC Comics and Warner Bros, and are being borrowed for some not-for-profit fun.</text:p>
      <text:p text:style-name="P3">***</text:p>
      <text:p text:style-name="P4">“Morning, George. How was your girl’s recital?”</text:p>
      <text:p text:style-name="P4">“Oh, same as all the others. The playing ranged from awful to horrendous, but the kids were cute. So what’ll it be for you today, Steve: <text:span text:style-name="T1">The Planet</text:span> or <text:span text:style-name="T1">The Star</text:span>?”</text:p>
      <text:p text:style-name="P4">“Gimme a sec to look at the headlines…Definitely <text:span text:style-name="T1">The Star</text:span>.”</text:p>
      <text:p text:style-name="P4">“That’ll be sixty cents. You seem to be getting that one more often lately. Out of curiosity, why the switch?”</text:p>
      <text:p text:style-name="P4">“The headlines.”</text:p>
      <text:p text:style-name="P4">“What?”</text:p>
      <text:p text:style-name="P4">“The front page, over-the-fold headlines.”</text:p>
      <text:p text:style-name="P4">“What about them?”</text:p>
      <text:p text:style-name="P4">“Haven’t you noticed? Lately, it seems, The Planet just runs variations on the same headline two, maybe three, times a week: <text:span text:style-name="T1">Superman Saves Lois Lane</text:span>. That might have been news the first hundred times. Now it’s just boring.”</text:p>
      <text:p text:style-name="P4">“OK. Yeah. I can see that. Forty cents is your change. See you tomorrow?”</text:p>
      <text:p text:style-name="P4">“Yup. Same Bat-time, same Bat-channel.”</text:p>
      <text:p text:style-name="P4">George made a mental note to order fewer copies of <text:span text:style-name="T1">The Daily Planet</text:span> in the future.</text:p>
      <text:p text:style-name="P5">THE END</text:p>
      <text:p text:style-name="P4">One additional credit: The “Same Bat-time, same Bat-channel” line was taken from the campy Batman television show from the 1960s, starring Adam Wes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class="text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footnote-max-height="0in">
        <style:background-image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2T12:52:13.21</meta:creation-date>
    <meta:generator>LibreOffice/3.6$Windows_x86 LibreOffice_project/932b512-69e3009-7a10e5c-fc86223-a55908</meta:generator>
    <meta:document-statistic meta:table-count="0" meta:image-count="0" meta:object-count="0" meta:page-count="1" meta:paragraph-count="21" meta:word-count="257" meta:character-count="1519" meta:non-whitespace-character-count="1283"/>
  </office:meta>
</office:document-meta>
</file>