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1201in" style:contextual-spacing="false" style:page-number="auto"/>
      <style:text-properties style:font-name="Arial" fo:font-size="20pt" officeooo:paragraph-rsid="000e068f" style:font-size-asian="20pt" style:font-size-complex="20pt"/>
    </style:style>
    <style:style style:name="P2" style:family="paragraph" style:parent-style-name="Text_20_body">
      <style:text-properties officeooo:paragraph-rsid="000e068f"/>
    </style:style>
    <style:style style:name="P3" style:family="paragraph" style:parent-style-name="Text_20_body">
      <style:paragraph-properties fo:margin-top="0in" fo:margin-bottom="0.1201in" style:contextual-spacing="false"/>
      <style:text-properties fo:font-weight="bold" officeooo:paragraph-rsid="000e068f"/>
    </style:style>
    <style:style style:name="P4" style:family="paragraph" style:parent-style-name="Text_20_body">
      <style:paragraph-properties fo:margin-top="0in" fo:margin-bottom="0.1201in" style:contextual-spacing="false"/>
      <style:text-properties officeooo:paragraph-rsid="000e068f"/>
    </style:style>
    <style:style style:name="P5" style:family="paragraph" style:parent-style-name="Text_20_body">
      <style:paragraph-properties fo:margin-top="0in" fo:margin-bottom="0.1201in" style:contextual-spacing="false" fo:text-align="center" style:justify-single-word="false"/>
      <style:text-properties officeooo:paragraph-rsid="000e068f"/>
    </style:style>
    <style:style style:name="P6" style:family="paragraph" style:parent-style-name="Text_20_body">
      <style:paragraph-properties fo:margin-left="0in" fo:margin-right="0in" fo:text-indent="0.2in" style:auto-text-indent="false"/>
      <style:text-properties officeooo:paragraph-rsid="000e068f"/>
    </style:style>
    <style:style style:name="P7" style:family="paragraph" style:parent-style-name="Text_20_body">
      <style:paragraph-properties fo:margin-left="0in" fo:margin-right="0in" fo:text-align="center" style:justify-single-word="false" fo:text-indent="0.2in" style:auto-text-indent="false"/>
      <style:text-properties officeooo:paragraph-rsid="000e06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 Place Like Home</text:p>
      <text:p text:style-name="P3">By Lynn S. M. &lt;lois_and_clark_fan_at_verizon.net — replace _at_ with appropriate symbol&gt;</text:p>
      <text:p text:style-name="P4">Rated G</text:p>
      <text:p text:style-name="P4">Submitted March 2014</text:p>
      <text:p text:style-name="P4">Summary: This super-short vignette picks up where the series finale left off…or does it?</text:p>
      <text:p text:style-name="P4">Standard disclaimers apply: The characters presented herein belong to DC Comics and Warner Bros. They are being borrowed for a little not-for-profit fun.</text:p>
      <text:p text:style-name="P5">***</text:p>
      <text:p text:style-name="P6">Lois’ heart swelled as she heard her husband read aloud, “Lois and Clark… This child belongs to you.” She gazed at the baby now cradled in her arms and smiled.</text:p>
      <text:p text:style-name="P7">***</text:p>
      <text:p text:style-name="P6">Perry looked down at the comatose form of his once-star reporter. Had it really been four years since the Prometheus shuttle disaster? It was a miracle she had survived the explosion. If only she would wake up.</text:p>
      <text:p text:style-name="P6">He shook his head as he left her hospital room. He should be grateful for small blessings. To judge by the hint of a smile that had been playing about her lips, at least she was somewhere pleasant.</text:p>
      <text:p text:style-name="P2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0:22:41.11</meta:creation-date>
    <meta:generator>LibreOffice/3.6$Windows_x86 LibreOffice_project/932b512-69e3009-7a10e5c-fc86223-a55908</meta:generator>
    <meta:document-statistic meta:table-count="0" meta:image-count="0" meta:object-count="0" meta:page-count="1" meta:paragraph-count="12" meta:word-count="166" meta:character-count="953" meta:non-whitespace-character-count="799"/>
  </office:meta>
</office:document-meta>
</file>