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2f182"/>
    </style:style>
    <style:style style:name="P2" style:family="paragraph" style:parent-style-name="Text_20_body">
      <style:paragraph-properties fo:margin-top="0in" fo:margin-bottom="0.1201in" style:contextual-spacing="false"/>
      <style:text-properties fo:font-weight="bold" officeooo:paragraph-rsid="0002f182"/>
    </style:style>
    <style:style style:name="P3" style:family="paragraph" style:parent-style-name="Text_20_body">
      <style:paragraph-properties fo:margin-top="0in" fo:margin-bottom="0.1201in" style:contextual-spacing="false"/>
      <style:text-properties officeooo:paragraph-rsid="0002f182"/>
    </style:style>
    <style:style style:name="P4" style:family="paragraph" style:parent-style-name="Text_20_body">
      <style:paragraph-properties fo:margin-left="0in" fo:margin-right="0in" fo:text-indent="0.2in" style:auto-text-indent="false"/>
      <style:text-properties officeooo:paragraph-rsid="0002f182"/>
    </style:style>
    <style:style style:name="P5" style:family="paragraph" style:parent-style-name="Text_20_body">
      <style:paragraph-properties fo:margin-left="0in" fo:margin-right="0in" fo:text-indent="0in" style:auto-text-indent="false"/>
      <style:text-properties officeooo:paragraph-rsid="0002f182"/>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2f182" style:font-size-asian="20pt" style:font-size-complex="20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Truth About Soul Mates</text:p>
      <text:p text:style-name="P2">By VirginiaR. &lt;lc.virginiaR@gmail.com&gt;</text:p>
      <text:p text:style-name="P3">Rated: G</text:p>
      <text:p text:style-name="P3">Submitted: December 2012</text:p>
      <text:p text:style-name="P3">Summary: An alternative explanation to “Soul Mates.”</text:p>
      <text:p text:style-name="P1">***</text:p>
      <text:p text:style-name="P4">Lois and Clark turned hand-in-hand towards the elevators and H.G. Wells, who held his trademarked bowler hat in his hands.</text:p>
      <text:p text:style-name="P4">“Well, the curse is broken, good and evil are back in balance, and love…” Wells sighed in contentment. “– has conquered all. Destiny has blessed you both with each other; no small gift indeed. There are many people who travel alone, well, their whole lives and envy what you two have together, greatly. Try to remember that the next time the gods…” he said, looking up and shaking his fist in jest. “— decide to test you.” He jumped with surprise as the elevator chimed behind him, and chuckled, backing slowly into the elevator. He pulled out his pocket watch and checked the time, giving Lois and Clark a wide grin as the elevator doors closed between them.</text:p>
      <text:p text:style-name="P4">With the elevator doors closed, Wells made a fast spin. He changed from a mustached man from the late 1800s into goateed imp from the fifth dimension. Mxyzptlk jumped with delight at having taken Lois and Clark away from their predestined Hawaiian honeymoon, and on an unnecessary two-day detour through time to change a curse that had never really existed. He gave a little clap. How gullible these fools were!</text:p>
      <text:p text:style-name="P4">He decided to make it a habit to drop in on them from time to time. What fun he could have interrupting the important events of their lives! As it was now, they wouldn’t conceive their first child on their honeymoon, as scheduled, and Superman would spend the next year thinking that he couldn’t father children. Mxyzptlk giggled and snapped his fingers, disappearing from the moving box before the doors opened again.</text:p>
      <text:p text:style-name="P4"/>
      <text:p text:style-name="P5">THE END?</text:p>
      <text:p text:style-name="P4"/>
      <text:p text:style-name="P4">Disclaimer: I don’t own these characters. The characters in this story were created by Jerry Siegel &amp; Joe Shuster as they were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I write what they tell me. Wells’s dialogue came from the Season 4 episode “Soul Mates” written by Brad Kern.</text:p>
      <text:p text:style-name="P4">Gratitude: This is in response to Queen of Capes “Episode Mash-Up” Challenge. I mashed up “Soul Mates” and “‘twas The Night Before Mxymas” (Kinda, sorta, not really). This alternate ending is dedicated to and inspired by Mrs. Luthor, with an extra shout-out to Christina, who I know <text:span text:style-name="T1">hates</text:span> the Soul Mate c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12:22:34.59</meta:creation-date>
    <meta:generator>LibreOffice/3.6$Windows_x86 LibreOffice_project/932b512-69e3009-7a10e5c-fc86223-a55908</meta:generator>
    <meta:document-statistic meta:table-count="0" meta:image-count="0" meta:object-count="0" meta:page-count="1" meta:paragraph-count="13" meta:word-count="442" meta:character-count="2574" meta:non-whitespace-character-count="2145"/>
  </office:meta>
</office:document-meta>
</file>