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margin-top="0in" fo:margin-bottom="0.1201in" style:contextual-spacing="false" style:page-number="auto"/>
      <style:text-properties style:font-name="Arial" officeooo:paragraph-rsid="000e5e5e"/>
    </style:style>
    <style:style style:name="P2" style:family="paragraph" style:parent-style-name="Text_20_body">
      <style:paragraph-properties fo:text-align="center" style:justify-single-word="false"/>
      <style:text-properties officeooo:paragraph-rsid="000e5e5e"/>
    </style:style>
    <style:style style:name="P3" style:family="paragraph" style:parent-style-name="Text_20_body">
      <style:text-properties officeooo:paragraph-rsid="000e5e5e"/>
    </style:style>
    <style:style style:name="P4" style:family="paragraph" style:parent-style-name="Text_20_body">
      <style:paragraph-properties fo:margin-top="0in" fo:margin-bottom="0.1201in" style:contextual-spacing="false"/>
      <style:text-properties fo:font-weight="bold" officeooo:paragraph-rsid="000e5e5e"/>
    </style:style>
    <style:style style:name="P5" style:family="paragraph" style:parent-style-name="Text_20_body">
      <style:paragraph-properties fo:margin-top="0in" fo:margin-bottom="0.1201in" style:contextual-spacing="false"/>
      <style:text-properties officeooo:paragraph-rsid="000e5e5e"/>
    </style:style>
    <style:style style:name="P6" style:family="paragraph" style:parent-style-name="Text_20_body">
      <style:paragraph-properties fo:margin-left="0in" fo:margin-right="0in" fo:text-indent="0.2in" style:auto-text-indent="false"/>
      <style:text-properties officeooo:paragraph-rsid="000e5e5e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Hate Cheese</text:p>
      <text:p text:style-name="P4">By Mouserocks &lt;mouserocksnerd@gmail.com&gt;</text:p>
      <text:p text:style-name="P5">Rated PG for some mild language</text:p>
      <text:p text:style-name="P5">Submitted July 2013</text:p>
      <text:p text:style-name="P5">Summary: Clark’s little lies can sometimes get him into trouble… A cheesy little ficlet written for July’s Reveal Challenge.</text:p>
      <text:p text:style-name="P2">***</text:p>
      <text:p text:style-name="P6">To be perfectly honest, I wasn’t raised to have a hatred of anything. I don’t think I’ve ever really grown to despise anything as much as this — give or take a couple of evil maniacs. But it’s become a fact of life.</text:p>
      <text:p text:style-name="P6">I hate cheese.</text:p>
      <text:p text:style-name="P6">I shudder as I lug yet another box of fine cheeses into my apartment, trying to literally clamp down on the urge to gag. Why? Why oh why oh why had <text:span text:style-name="T1">this</text:span> been the thing that had flown off my tongue? Cheese of the Month Club?! Please! Even Lois knew that one sucked, I could tell. But at the time, I didn’t care. I just figured, hey? What’s another cheesy thing I can add to the pile of lies?</text:p>
      <text:p text:style-name="P6"><text:span text:style-name="T1">Corny.</text:span> Good gracious, it’s even invading my thoughts now. I can’t seem to get away from this cheese.</text:p>
      <text:p text:style-name="P6">I sigh as I carry the box over to my counter, searching fruitlessly for a suitable place for the demon-box. I’m tempted to just throw it away instead.</text:p>
      <text:p text:style-name="P6">How had I gotten roped into this again?</text:p>
      <text:p text:style-name="P6">Ah, yes. How I get roped into anything. Lois.</text:p>
      <text:p text:style-name="P6">Lois heard about the Cheese-of-the-Month-club thing. Brushed it off. Only to return to it three days later when we were out to lunch and she asked me if I wanted to split a cheese plate. Then she remembered, lo and behold, that I actually had cheese at home.</text:p>
      <text:p text:style-name="P6">Then she asked if she could have a cut of mine.</text:p>
      <text:p text:style-name="P6">My nonexistent collection of various cheeses that get mailed to me every month.</text:p>
      <text:p text:style-name="P6">So I’d told her I was out, but the next shipment should be coming soon. And I’d signed up for the damn club.</text:p>
      <text:p text:style-name="P6">Even then, it didn’t bother me. It wasn’t until it had started to build up, when Lois lost interest in it, and when I had nowhere else to put it and no one else to pass it out to — that’s what did me in. I don’t think I can take it much longer. I’m going batty. I can’t eat another bite without making myself sick.</text:p>
      <text:p text:style-name="P6">I should have told Lois anything else. If I’d said it was a Chocolate of the Month club, Lois would have been all over that. I’d never see it again — hell, she’d change the address on the forms so it would bypass me and go straight to her place. But cheese? Of course not.</text:p>
      <text:p text:style-name="P6">I should have told her the truth.</text:p>
      <text:p text:style-name="P6">There are only so many meals you can side with cheese. Or coat with cheese. Or dip in cheese. And I’m pretty sure that now, more than a year later, I’ve tried all of them. And there’s nothing more I can do — or tolerate.</text:p>
      <text:p text:style-name="P6">Particularly considering that they’re not just your average American cheeses that could be useful — for things like burgers and grilled cheeses. Oh no. There’s bleu cheese, and Camembert, and goat cheese and Havarti cheese and — on one notable occasion — Parmesan. I had laughed with joy that month, so excited to have something slightly different, something that I could shred and use as an elegant touch over — something that I wouldn’t have to get creative with.</text:p>
      <text:p text:style-name="P6"><text:soft-page-break/>I’m so sick of cheese!</text:p>
      <text:p text:style-name="P6">For my birthday, Jimmy got me a fondue pot. Lois got me another year’s subscription to this Cheese of the Month thing. So that rules out cancelling the order.</text:p>
      <text:p text:style-name="P6">I should have told her the truth.</text:p>
      <text:p text:style-name="P6">I dare to open the box, preparing myself for the worst.</text:p>
      <text:p text:style-name="P6">I blink twice as I stare at it.</text:p>
      <text:p text:style-name="P6">Havarti.</text:p>
      <text:p text:style-name="P6">We were into the repeats.</text:p>
      <text:p text:style-name="P6">Suddenly something comes over me and I’m bubbling over with rage. I toss the box on the floor and start stomping on it, smashing it to death. I kick it across the kitchen and use my heat vision on it, melting it down to nothing but ashes.</text:p>
      <text:p text:style-name="P6">I feel a sense of relief afterwards, like a small weight lifted from my shoulders. I turn around to find a broom and suddenly find myself face to face with a gaping Lois Lane standing in my living room.</text:p>
      <text:p text:style-name="P6">I’m a dead man.</text:p>
      <text:p text:style-name="P6">When did she even come in here? I look between her and the wreckage, trying to come up with a plausible explanation for all this and coming up empty.</text:p>
      <text:p text:style-name="P6">Yep. I’m so dead.</text:p>
      <text:p text:style-name="P3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4T17:57:02.72</meta:creation-date>
    <meta:generator>LibreOffice/3.6$Windows_x86 LibreOffice_project/932b512-69e3009-7a10e5c-fc86223-a55908</meta:generator>
    <meta:document-statistic meta:table-count="0" meta:image-count="0" meta:object-count="0" meta:page-count="2" meta:paragraph-count="35" meta:word-count="761" meta:character-count="3939" meta:non-whitespace-character-count="3213"/>
  </office:meta>
</office:document-meta>
</file>