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0835in"/>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ois Lane 101 — A Handbook</text:h>
      <text:p text:style-name="P5">By Round Robin</text:p>
      <text:p text:style-name="P4">Edited by VirginiaR &lt;lc.virginiaR@gmail.com&gt;</text:p>
      <text:p text:style-name="P4">Rated PG</text:p>
      <text:p text:style-name="P4">Submitted April 2012</text:p>
      <text:p text:style-name="P4">Summary: A handbook for Clark Kent on the care, feeding, and loving of a soulmate. These rules are for Clark Kent about Lois Lane.</text:p>
      <text:p text:style-name="P4">A multiauthored story by VirginiaR, Deadly Chakram, Lynn S.M., Darth Michael, Mouserocks, Shimauma, Framework4, Christina, Shallowford, Lara Joelle Kent, SJH, Classicalla, and Olive</text:p>
      <text:p text:style-name="P2">***</text:p>
      <text:p text:style-name="Text_20_body"><text:span text:style-name="T1">Rule #1</text:span> — Never talk to Lois while making love. (you never know what stupid thing you say will cool her off.)</text:p>
      <text:p text:style-name="Text_20_body"><text:span text:style-name="T1">Rule #2</text:span> — Feed chocolate, often. More than once a day, preferably.</text:p>
      <text:p text:style-name="Text_20_body"><text:span text:style-name="T1">Rule #3</text:span> — Lois NEVER feels guilty.</text:p>
      <text:p text:style-name="Text_20_body"><text:span text:style-name="T1">Rule #4</text:span> — Always keep an eye on her, she’s slippery.</text:p>
      <text:p text:style-name="Text_20_body"><text:span text:style-name="T1">Rule #5</text:span> — NEVER trust her when she says that she will stay out of trouble.</text:p>
      <text:p text:style-name="Text_20_body"><text:span text:style-name="T1">Rule #6</text:span> — Keep well hydrated with coffee, wine, and cream soda.</text:p>
      <text:p text:style-name="Text_20_body"><text:span text:style-name="T1">Rule # 7</text:span> — DON’T let her see this list.</text:p>
      <text:p text:style-name="Text_20_body"><text:span text:style-name="T1">Rule #8</text:span> — Water her plants for her; they’ll die otherwise.</text:p>
      <text:p text:style-name="Text_20_body"><text:span text:style-name="T1">Rule #9</text:span> — Even when Lois is wrong, she’s right.</text:p>
      <text:p text:style-name="Text_20_body"><text:span text:style-name="T1">Rule #10</text:span> — When all else fails, refer back to rule #2.</text:p>
      <text:p text:style-name="Text_20_body"><text:span text:style-name="T1">Rule #11</text:span> — Expect Lois to be high maintenance, but she is worth it.</text:p>
      <text:p text:style-name="Text_20_body"><text:span text:style-name="T1">Rule #12</text:span> — Just be upfront about the whole Superman thing. It’ll save you a world of headaches in the long run.</text:p>
      <text:p text:style-name="Text_20_body"><text:span text:style-name="T1">Rule #13</text:span> — Don’t eat Lois’ food. When in doubt, order out.</text:p>
      <text:p text:style-name="Text_20_body"><text:span text:style-name="T1">Rule #14</text:span> — She’s top banana.</text:p>
      <text:p text:style-name="Text_20_body"><text:span text:style-name="T1">Rule #15</text:span> — Chumpy is a word.</text:p>
      <text:p text:style-name="Text_20_body"><text:span text:style-name="T1">Rule #16</text:span> — She cheats at poker, but don’t call her on it.</text:p>
      <text:p text:style-name="Text_20_body"><text:span text:style-name="T1">Rule #17</text:span> — Never get between Lois and a story.</text:p>
      <text:p text:style-name="Text_20_body"><text:span text:style-name="T1">Rule #18</text:span> — Don’t let her hold any food intended for Bobby Bigmouth.</text:p>
      <text:p text:style-name="Text_20_body"><text:span text:style-name="T1">Rule #19</text:span> — No matter how ridiculous her hunch sounds, take it seriously. More often than not, she’s right.</text:p>
      <text:p text:style-name="Text_20_body"><text:span text:style-name="T1">Rule #20</text:span> — Lois doesn’t always follow her three rules to live by.</text:p>
      <text:p text:style-name="Text_20_body"><text:span text:style-name="T1">Rule #21</text:span> — Keep away from people named Dan.</text:p>
      <text:p text:style-name="Text_20_body"><text:span text:style-name="T1">Rule #22</text:span> — Keep away from people named Lex.</text:p>
      <text:p text:style-name="Text_20_body"><text:span text:style-name="T1">Rule #23</text:span> — Keep away from people named Maxwell — especially if they are a doctor.</text:p>
      <text:p text:style-name="Text_20_body"><text:span text:style-name="T1">Rule #24</text:span> — Remember. As fragile as your own heart is, so is her own. She’s had a rough life.</text:p>
      <text:p text:style-name="Text_20_body"><text:span text:style-name="T1">Rule #25</text:span> — Actually, don’t trust anyone attracted to Lois. For some reason, she’s a slime-magnet.</text:p>
      <text:p text:style-name="Text_20_body"><text:soft-page-break/><text:span text:style-name="T1">Rule #26</text:span> — If Lois says she’s not up to anything, she’s lying. She usually is. Feel free to stalk from a reasonable distance.</text:p>
      <text:p text:style-name="Text_20_body"><text:span text:style-name="T1">Rule #27</text:span> — In case stalking backfires, run. Or come up with lame excuse and run. If in Superman outfit, fake an emergency.</text:p>
      <text:p text:style-name="Text_20_body"><text:span text:style-name="T1">Rule #28</text:span> — Be careful with her skull. She may seem thickheaded sometimes, but a bump on the noggin will make her forget the best guy in the universe is her boyfriend…twice…</text:p>
      <text:p text:style-name="Text_20_body"><text:span text:style-name="T1">Rule #29</text:span> — Quit looking at her legs or you’ll never get any work done.</text:p>
      <text:p text:style-name="Text_20_body"><text:span text:style-name="T1">Rule #30</text:span> — Give Lois a break with the suit, she may find you a <text:span text:style-name="T2">little</text:span> too irresistible. Attempt to save all hints at nookie for the bedroom (and that includes all attempts at seduction.)</text:p>
      <text:p text:style-name="Text_20_body"><text:span text:style-name="T1">Rule #31</text:span> — Failing that, make sure all original photographs and evidence of said nookie is destroyed immediately. Saving it in a little box in your bedroom may not be enough.</text:p>
      <text:p text:style-name="Text_20_body"><text:span text:style-name="T1">Rule #32</text:span> — Wait until Wells gives you two the ok (I know you don’t want to wait, but unless you do, you’ll lose her, and your worst fears will be confirmed.)</text:p>
      <text:p text:style-name="Text_20_body"><text:span text:style-name="T1">Rule #33</text:span> — Make sure she gets to accept you as a friend, but don’t forget to leave hints that you’re more than a little attracted to her.</text:p>
      <text:p text:style-name="Text_20_body"><text:span text:style-name="T1">Rule #34</text:span> — Double Fudge Crunch Bars are your friend. Keep a box of them in your drawer for emergencies. (Don’t tell Lois!)</text:p>
      <text:p text:style-name="Text_20_body"><text:span text:style-name="T1">Rule #35</text:span> — Lois does not like odd or strange gifts / art, especially sent anonymously.</text:p>
      <text:p text:style-name="Text_20_body"><text:span text:style-name="T1">Rule #36</text:span> — Do not make angry. Stay calm. No sudden movements. I know it will be tempting to fly off — <text:span text:style-name="T2">don’t</text:span>!</text:p>
      <text:p text:style-name="Text_20_body"><text:span text:style-name="T1">Rule #37</text:span> — <text:span text:style-name="T2">Do</text:span> feed after midnight. <text:span text:style-name="T2">Do</text:span> get wet. (Repeat)</text:p>
      <text:p text:style-name="Text_20_body"><text:span text:style-name="T1">Rule #38</text:span> — If sprayed with a love perfume, do not allow yourself to be in close proximity to her for extended periods of time.</text:p>
      <text:p text:style-name="Text_20_body"><text:span text:style-name="T1">#38a</text:span> — Consequences include long nights pacing your living room from ceiling to floor and an eventual breakdown in your desire to keep your friendship intact in favor of making love to her (and possibly losing her in the process.)</text:p>
      <text:p text:style-name="Text_20_body"><text:span text:style-name="T1">Rule #39</text:span> — When Lois really is on top (i.e. the boss) at work, don’t let her either push you away or overwork herself. She really does need you now more than ever.</text:p>
      <text:p text:style-name="Text_20_body"><text:span text:style-name="T1">Rule #40</text:span> — <text:span text:style-name="T2">Do</text:span> get her gifts, but make certain that she knows they would only be the kind of gifts you can give (that way there is no mistaking who they came from.)</text:p>
      <text:p text:style-name="Text_20_body"><text:span text:style-name="T1">Rule #41</text:span> — 9 times out of 10 Lois will want to drive. Let her. She knows the basic traffic laws, but this does not mean she will follow them.</text:p>
      <text:p text:style-name="Text_20_body"><text:span text:style-name="T1">Rule #42</text:span> — Anytime Lois offers to take you out for pasta, accept, and enjoy any said consequences.</text:p>
      <text:p text:style-name="Text_20_body"><text:span text:style-name="T1">Rule #43</text:span> — Do not let Lois and Ellen or Sam Lane (or both) hang out together alone for longer than 1/2 hour at a time unsupervised.</text:p>
      <text:p text:style-name="Text_20_body"><text:span text:style-name="T1">Rule #44</text:span> — The only time she’ll ever let you put her on a leash is when she’s pretending to be your concubine. (Don’t ask!)</text:p>
      <text:p text:style-name="Text_20_body"><text:span text:style-name="T1">Rule #45</text:span> — If Lois starts acting odd, and I mean bizzaro odd — check DNA and make sure she hasn’t been replaced by a clone.</text:p>
      <text:p text:style-name="Text_20_body"><text:span text:style-name="T1">#45a</text:span> — If she has been replaced by a clone, see Rule #22 for who has probably kidnapped the real Lois.</text:p>
      <text:p text:style-name="Text_20_body"><text:span text:style-name="T1">#45b</text:span> — If she has not been replaced by a clone, see Rules #46 — #48.</text:p>
      <text:p text:style-name="Text_20_body"><text:span text:style-name="T1">Rule #46</text:span> — If Lois starts acting odd, and I mean bizzaro odd — check to make sure she doesn’t have amnesia.</text:p>
      <text:p text:style-name="Text_20_body"><text:soft-page-break/><text:span text:style-name="T1">#46a</text:span> — If she has amnesia, see Rules #22 &amp; #23.</text:p>
      <text:p text:style-name="Text_20_body"><text:span text:style-name="T1">#46b</text:span> — If she does not have amnesia, see Rules #45, #47, &amp; #48.</text:p>
      <text:p text:style-name="Text_20_body"><text:span text:style-name="T1">Rule #47</text:span> — If Lois starts acting odd, and I mean bizzaro odd — her mind may be held hostage by Lex Luthor’s son, Lex Jr., follow her and destroy his Neuroscanner machine to free her mind.</text:p>
      <text:p text:style-name="Text_20_body"><text:span text:style-name="T1">#47a</text:span> — If her mind isn’t being held hostage by the Neuroscanner, please see Rules #45-46, &amp; #48.</text:p>
      <text:p text:style-name="Text_20_body"><text:span text:style-name="T1">Rule #48</text:span> — If Lois starts acting odd, and I mean bizzaro odd — and you two have visited a Virtual Reality experience video game recently, double check that both of you have actually left the game.</text:p>
      <text:p text:style-name="Text_20_body"><text:span text:style-name="T1">#48a</text:span> — If you aren’t stuck in a VR game, please see Rules #45-47.</text:p>
      <text:p text:style-name="Text_20_body"><text:span text:style-name="T1">Rule #49</text:span> — From the moment Lois agrees to marry you until the moment you consummate said marriage (see Rule #32)</text:p>
      <text:p text:style-name="Text_20_body"><text:span text:style-name="T1">#49a</text:span> — Do not let Lois out of your sight;</text:p>
      <text:p text:style-name="Text_20_body"><text:span text:style-name="T1">#49b</text:span> — Make sure said marriage happens ASAP, so that it does not get postponed by either of your ex’s.</text:p>
      <text:p text:style-name="Text_20_body"><text:span text:style-name="T1">Rule #50</text:span> — If you decide to take Lois on a romantic weekend to a private island resort, leave the blue suit at home.</text:p>
      <text:p text:style-name="Text_20_body"><text:span text:style-name="T1">#50a</text:span> — Check out the location beforehand for criminal masterminds living nearby.</text:p>
      <text:p text:style-name="Text_20_body"><text:span text:style-name="T1">#50b</text:span> — Take her camping instead.</text:p>
      <text:p text:style-name="Text_20_body"><text:span text:style-name="T1">Rule #51</text:span> — Do not ever- and I repeat, EVER- expect or attempt to put Lois on a leash. She will almost surely never listen and the backlash will be fiercely painful.</text:p>
      <text:p text:style-name="Text_20_body"><text:span text:style-name="T1">#51a</text:span> — The only exception to this rule is if she is acting as your concubine. If you don’t know what this means, then don’t ask.</text:p>
      <text:p text:style-name="Text_20_body"><text:span text:style-name="T1">Rule #52</text:span> — Lois enjoys a good costume, if the whole Superman-thing isn’t a dead giveaway. Be patient with her no matter what she decides to wear- whether she’s dressed up as a man or in a rather revealing harem costume.</text:p>
      <text:p text:style-name="Text_20_body"><text:span text:style-name="T1">#52a</text:span> — Lois in disguise usually gets good results, no matter her purpose. Consider yourself duly warned.</text:p>
      <text:p text:style-name="Text_20_body"><text:span text:style-name="T1">Rule #53</text:span> — Don’t ever, under any circumstances, use the memory wipe kiss on Lois. You want her with all her memories at all times. (See Rules #22, #23 and #46)</text:p>
      <text:p text:style-name="Text_20_body"><text:span text:style-name="T1">Rule #54</text:span> — Never mention Lois’s romance novel to ANYONE!</text:p>
      <text:p text:style-name="Text_20_body"><text:span text:style-name="T1">Rule #55</text:span> — In addition to the aforementioned chocolate, be sure to stock up on ice cream. Vanilla is definitely to be preferred to rocky road.</text:p>
      <text:p text:style-name="Text_20_body"><text:span text:style-name="T1">Rule #56</text:span> — If Lois gets a haircut, it may or may not have to do with you.</text:p>
      <text:p text:style-name="Text_20_body"><text:span text:style-name="T1">#56a</text:span> — It may be because her viewpoint on life has just changed, (because she found out she’s in love with a man who moonlights in tights)</text:p>
      <text:p text:style-name="Text_20_body"><text:span text:style-name="T1">#56b</text:span> — Or it may have to do with the ease of getting ready in the morning.</text:p>
      <text:p text:style-name="Text_20_body"><text:span text:style-name="T1">#56b-1/2</text:span> — Or it could be because she has found herself in a Tank story.</text:p>
      <text:p text:style-name="Text_20_body"><text:span text:style-name="T1">#56c</text:span> — Either way, she prefers the little white lie, if you don’t like it. If it looks horrible (which it can) and you’re like me, and you really don’t want to lie, be as complimentary as possible without telling her you hate it. I prefer to give her the small compliment and then ignore it until she cuts it again into a more complimentary style.</text:p>
      <text:p text:style-name="Text_20_body"><text:span text:style-name="T1">#56d</text:span> — Don’t forget: it doesn’t matter what her hair looks like, she’s still Lois Lane underneath.</text:p>
      <text:p text:style-name="Text_20_body"><text:span text:style-name="T1">Rule #57</text:span> — Always offer her a taste of your chocolate dessert. If she really wants it, she’ll just take it anyway — so you might as well give her a polite out.</text:p>
      <text:p text:style-name="Text_20_body"><text:soft-page-break/><text:span text:style-name="T1">Rule #58</text:span> — If Lois is unable to be found, check the three likeliest places.</text:p>
      <text:p text:style-name="Text_20_body">- 1: The Daily Planet</text:p>
      <text:p text:style-name="Text_20_body">- 2: Her favorite ice cream joint of the week.</text:p>
      <text:p text:style-name="Text_20_body">- 3: Dangling over the jaws of death.</text:p>
      <text:p text:style-name="Text_20_body"><text:span text:style-name="T1">Rule #59</text:span> — To turn off babble mode, apply your lips to hers.</text:p>
      <text:p text:style-name="Text_20_body"><text:span text:style-name="T1">#59a</text:span> — Repeat as often as necessary.</text:p>
      <text:p text:style-name="Text_20_body"><text:span text:style-name="T1">Rule #60</text:span> — When Lois says that she doesn’t need or want you around, that’s usually when she needs you the most.</text:p>
      <text:p text:style-name="Text_20_body"><text:span text:style-name="T1">Rule #61</text:span> — When Lois is being threatened, it is perfectly acceptable to keep watch over her apartment all night long. Chances are, she’ll need you close at hand.</text:p>
      <text:p text:style-name="Text_20_body"><text:span text:style-name="T1">Rule #62</text:span> — Exposing Lois to your Kryptonian birth-wife will bring out intense feelings of jealousy.</text:p>
      <text:p text:style-name="Text_20_body"><text:span text:style-name="T1">Rule #63</text:span> — To bring Lois out of her shell and start the process of friendship building, simply take to the Smallville Corn Fest.</text:p>
      <text:p text:style-name="Text_20_body"><text:span text:style-name="T1">#63a</text:span> — Frequent exposure to the elder Kents is good for Lois.</text:p>
      <text:p text:style-name="Text_20_body"><text:span text:style-name="T1">Rule #64</text:span> — Do not expect Lois to automatically be happy for you when you are nominated for an award and she isn’t.</text:p>
      <text:p text:style-name="Text_20_body"><text:span text:style-name="T1">Rule #65</text:span> — Lois plays every game to win.</text:p>
      <text:p text:style-name="Text_20_body"><text:span text:style-name="T1">Rule #66</text:span> — Ethics according to Lois: It is acceptable for her to x-ray your butt to check out your underwear. It is not acceptable for you to x-ray her butt to check out hers.</text:p>
      <text:p text:style-name="Text_20_body"><text:span text:style-name="T1">Rule #67</text:span> — If Ultra Woman comes to town, use any means necessary to ensure that Lady Zara is nowhere to be found.</text:p>
      <text:p text:style-name="Text_20_body"><text:span text:style-name="T1">Rule #68</text:span> — It really is the little things that count. Bringing her a perfectly made cup of coffee will impress her more than flying off to Paris for a plate of cheese, especially once she knows your secret.</text:p>
      <text:p text:style-name="Text_20_body"><text:span text:style-name="T1">Rule #69</text:span> — If she challenges you to not use your powers for an entire weekend, it’s not cheating to use them to save her life.</text:p>
      <text:p text:style-name="Text_20_body"><text:span text:style-name="T1">Rule #70</text:span> — Lois may hate the holidays, but that’s only because she hasn’t yet spent them with you. Only you can change her mind about them.</text:p>
      <text:p text:style-name="Text_20_body"><text:span text:style-name="T1">Rule #71</text:span> — Lois’ favorite colors are red, yellow and blue. Go large on the blue.</text:p>
      <text:p text:style-name="Text_20_body"><text:span text:style-name="T1">Rule #72</text:span> — If you need to stop Lois in rant mode, just kiss her.</text:p>
      <text:p text:style-name="Text_20_body"><text:span text:style-name="T1">Rule #73</text:span> — If Lois needs a new plant for her desk, get her a cactus.</text:p>
      <text:p text:style-name="Text_20_body"><text:span text:style-name="T1">Rule #74</text:span> — Never ever hide your boss in your closet — she’ll get the wrong idea.</text:p>
      <text:p text:style-name="Text_20_body"><text:span text:style-name="T1">Rule #75</text:span> — Lois always gets her way. Don’t try to stop her, just go along, and you two will be fine (with a little super help).</text:p>
      <text:p text:style-name="Text_20_body"><text:span text:style-name="T1">Rule #76</text:span> — If you like Lois with long hair, don’t introduce her to Tank Wilson.</text:p>
      <text:p text:style-name="Text_20_body"><text:span text:style-name="T1">Rule #77</text:span> — Before you have to leave for NK, get Lois and fly her through a thunderstorm; that should keep her safe for a while.</text:p>
      <text:p text:style-name="Text_20_body"><text:span text:style-name="T1">Rule #78</text:span> — Keep her challenged.</text:p>
      <text:p text:style-name="Text_20_body"><text:span text:style-name="T1">#78a</text:span> — If you want her to do something she wouldn’t usually do, make it a challenge.</text:p>
      <text:p text:style-name="Text_20_body"><text:span text:style-name="T1">Rule #79</text:span> — Don’t bet against Lois. She wins. Always.</text:p>
      <text:p text:style-name="Text_20_body"><text:span text:style-name="T1">Rule #80</text:span> — She does not carry a pistol, but lock picks, a Swiss army knife, maybe a billiard ball or two, a tennis racket, golf clubs, an assortment of board games and a stolen DA’s beeper in her purse, which is why <text:soft-page-break/>she travels Superman express. She will never get past airport security.</text:p>
      <text:p text:style-name="Text_20_body"><text:span text:style-name="T1">Rule #81</text:span> — If Lois starts to open up to you about her feelings, STAY AWAKE regardless of how tired you are at the moment. Trust us, it’s worth it.</text:p>
      <text:p text:style-name="Text_20_body"><text:span text:style-name="T1">Rule #82</text:span> — When both of you start talking at the same time, let Lois go first. (After all, you were raised to be a gentleman.)</text:p>
      <text:p text:style-name="Text_20_body"><text:span text:style-name="T1">Rule #83</text:span> — Before you move in together, install a smoke detector in the kitchen.</text:p>
      <text:p text:style-name="Text_20_body"><text:span text:style-name="T1">Rule #84</text:span> — Regardless of #83, Lois does rate 5 stars in the kitchen.</text:p>
      <text:p text:style-name="Text_20_body"><text:span text:style-name="T1">#84a</text:span>: She also rates 5 stars on the ceiling or any other place you can imagine.</text:p>
      <text:p text:style-name="Text_20_body"><text:span text:style-name="T1">Rule #85</text:span> — Lois is in need of a good locksmith or maybe she should just close her windows.</text:p>
      <text:p text:style-name="Text_20_body"><text:span text:style-name="T1">#85a</text:span> — Not to bar Superman, but because other men either try to sneak in through, or toss her out of, open windows.</text:p>
      <text:p text:style-name="Text_20_body"><text:span text:style-name="T1">Rule #86</text:span> — When all else fails refer to rule 10 which refers to rule 2.</text:p>
      <text:p text:style-name="Text_20_body"><text:span text:style-name="T1">Rule #87</text:span> — When rule 86 fails refer to rule 55.</text:p>
      <text:p text:style-name="Text_20_body"><text:span text:style-name="T1">Rule #88</text:span> — When rules 86 and 87 fail, combine those rules and serve Lois a hot fudge sundae.</text:p>
      <text:p text:style-name="Text_20_body"><text:span text:style-name="T1">Rule #89</text:span> — Probably best if you just keep Lois away from all very (millionaire/billionaire) rich men.</text:p>
      <text:p text:style-name="Text_20_body"><text:span text:style-name="T1">#89a</text:span> — Lex Luthor tried to break her.</text:p>
      <text:p text:style-name="Text_20_body"><text:span text:style-name="T1">#89b</text:span> — Bill Church endeavored to kill her.</text:p>
      <text:p text:style-name="Text_20_body"><text:span text:style-name="T1">#89c</text:span> — Spencer Spencer aimed to make her his sex slave.</text:p>
      <text:p text:style-name="Text_20_body"><text:span text:style-name="T1">#89d</text:span> — Bill Church Jr. tried to blow her up.</text:p>
      <text:p text:style-name="Text_20_body"><text:span text:style-name="T1">#89e</text:span> — Patrick Sullivan wanted her for an ancient Druid sacrifice ritual.</text:p>
      <text:p text:style-name="Text_20_body"><text:span text:style-name="T1">#89f</text:span> — Tim (and Amber) Lake sought her for their collection.</text:p>
      <text:p text:style-name="Text_20_body"><text:span text:style-name="T1">#89g</text:span> — Randy Goode attempted to ruin her reputation.</text:p>
      <text:p text:style-name="Text_20_body"><text:span text:style-name="T1">#89h</text:span> — Lex Luthor Jr. tortured her and tried to bend her to his will.</text:p>
      <text:p text:style-name="Text_20_body"><text:span text:style-name="T1">Rule #90</text:span> — If Lois has lost her memory, don’t give up.</text:p>
      <text:p text:style-name="Text_20_body"><text:span text:style-name="T1">Rule #91</text:span> — Before saying “I do”, check Lois for hints of the broken ankle (or any other formerly broken bone/scar) she told you about.</text:p>
      <text:p text:style-name="Text_20_body"><text:span text:style-name="T1">Rule #92</text:span> — Keep Lois away from any kind of blonde. They won’t get along. (Linda King, Lana Lang, Toni Taylor, Toni Baines…)</text:p>
      <text:p text:style-name="Text_20_body"><text:span text:style-name="T1">Rule #93</text:span> — Never imply, suggest, or hint that anyone (especially Linda King) is a better reporter than Lois, even if she got scooped. Just accept as fact that there is no one better. Trust me on this.</text:p>
      <text:p text:style-name="Text_20_body"><text:span text:style-name="T1">Rule #94</text:span> — Never lie or omit anything from Lois. She’ll find out about it sooner or later, and you’ll be in the doghouse. She’s got more spies, informants, and sources than Alice. Plus, she knows a guy who knows guys who knows guys.</text:p>
      <text:p text:style-name="Text_20_body"><text:span text:style-name="T1">Rule #95</text:span> — Remind Lois she needs to take a day off every once in a while.</text:p>
      <text:p text:style-name="Text_20_body">— Ways to distract Lois into taking a day off from Daily Planet:</text:p>
      <text:p text:style-name="Text_20_body"><text:span text:style-name="T1">#95a</text:span> — Take a day off from work and Super duties yourself (Take a deep breath. It’s okay; you</text:p>
      <text:p text:style-name="Text_20_body">can do this. The world probably won’t end),</text:p>
      <text:p text:style-name="Text_20_body"><text:span text:style-name="T1">#95b</text:span> — Bet her that you can go longer without using your powers than she can without working,</text:p>
      <text:p text:style-name="Text_20_body"><text:span text:style-name="T1">#95c</text:span> — Marry her, (Lois Lane, not a clone, not some New Kryptonian lady, <text:span text:style-name="T2">her</text:span> — See Rule # 91)</text:p>
      <text:p text:style-name="Text_20_body"><text:soft-page-break/><text:span text:style-name="T1">#95d</text:span> — Take her to Smallville.</text:p>
      <text:p text:style-name="Text_20_body"><text:span text:style-name="T1">#95e</text:span> — (Extreme case — use only in a dire emergency) Ask Lois to get rid of some green K for you. Preferably in the Bermuda Triangle (then keep a long-distance eye on her. Who knows what kind of mischief she might get herself into while there?)</text:p>
      <text:p text:style-name="Text_20_body"><text:span text:style-name="T1">Rule #96</text:span> — Feed her fish. She will often forget about them in the pursuit of a story.</text:p>
      <text:p text:style-name="Text_20_body"><text:span text:style-name="T1">Rule #97</text:span> — If said fish meet their timely (or untimely) end, comfort Lois and help her find new ones to torture erm… nurture.</text:p>
      <text:p text:style-name="Text_20_body"><text:span text:style-name="T1">Rule #98</text:span> — Don’t worry about buying her potted flowers for her desk. She has a terrible black thumb when it comes to plants. Buy her cut flowers instead, as they are expected to die anyway (just remember to refill the container with water for her in the meantime.)</text:p>
      <text:p text:style-name="Text_20_body"><text:span text:style-name="T1">Rule #99</text:span> — Remind her that yes, you are weird, but it works for you.</text:p>
      <text:p text:style-name="Text_20_body"><text:span text:style-name="T1">Rule #100</text:span> — Even though Lois acts like she never wants children, this is just to disguise the fact that she’s scared of being a failure as a mother, as she assumes Ellen Lane was. (She wasn’t a complete failure, or Lois wouldn’t be the wonderful woman that she is.) Lois wants very much to have children, and even broke down in tears when she learned that, biologically, we were incompatible to produce offspring. I’m sorry.</text:p>
      <text:p text:style-name="Text_20_body"><text:span text:style-name="T1">Rule #101</text:span> — When you’re told that you can’t have children, be there for her. Don’t give up hope and don’t let her give it up either. Be there for each other. You might just be surprised with what the future holds.</text:p>
      <text:p text:style-name="Text_20_body"/>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6T11:10:38</meta:creation-date>
    <meta:editing-duration>PT52113H31M44S</meta:editing-duration>
    <meta:document-statistic meta:table-count="0" meta:image-count="0" meta:object-count="0" meta:page-count="6" meta:paragraph-count="151" meta:word-count="2968" meta:character-count="15106"/>
    <meta:generator>OpenOffice.org/3.2$Win32 OpenOffice.org_project/320m18$Build-9502</meta:generator>
  </office:meta>
</office:document-meta>
</file>