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HTML">
      <style:paragraph-properties fo:margin-top="0in" fo:margin-bottom="0.1201in" style:page-number="auto"/>
      <style:text-properties style:font-name="Arial" fo:font-size="20pt" style:font-size-asian="20pt" style:font-size-complex="20pt"/>
    </style:style>
    <style:style style:name="P2" style:family="paragraph" style:parent-style-name="Text_20_body">
      <style:paragraph-properties fo:margin-top="0in" fo:margin-bottom="0.1201in"/>
    </style:style>
    <style:style style:name="P3" style:family="paragraph" style:parent-style-name="Text_20_body">
      <style:paragraph-properties fo:margin-top="0in" fo:margin-bottom="0.1201in" fo:text-align="center" style:justify-single-word="false"/>
    </style:style>
    <style:style style:name="P4" style:family="paragraph" style:parent-style-name="Text_20_body">
      <style:paragraph-properties fo:margin-top="0in" fo:margin-bottom="0.1201in"/>
      <style:text-properties fo:font-weight="bold"/>
    </style:style>
    <style:style style:name="P5" style:family="paragraph" style:parent-style-name="Text_20_body">
      <style:paragraph-properties fo:margin-left="0in" fo:margin-right="0in" fo:text-indent="0.2in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July 4th Costume Party</text:p>
      <text:p text:style-name="P4">By Lynn S. M. &lt;lois_and_clark_fan_at_verizon.net. Replace _at_ with the appropriate symbol&gt;</text:p>
      <text:p text:style-name="P2">Rated: G</text:p>
      <text:p text:style-name="P2">Submitted: August 2012</text:p>
      <text:p text:style-name="P2">Summary: Someone shows up oddly dressed at The Daily Planet’s costume party. Just what is the costume supposed to be?</text:p>
      <text:p text:style-name="P2">Standard disclaimer: I don’t own any of the characters mentioned herein; they belong to DC Comics and Warner Brothers.</text:p>
      <text:p text:style-name="P2">This piece was not beta-read.</text:p>
      <text:p text:style-name="P3">***</text:p>
      <text:p text:style-name="P5">“See, Lois, this isn’t so bad, is it?” Clark, dressed as Uncle Sam, asked Lois. “You make a cute Betsy Ross.”</text:p>
      <text:p text:style-name="P5">Lois grimaced, “Don’t get me started. The only reason I’m here in this ridiculous outfit is because the bigwigs upstairs insisted we have a patriotic costume party to celebrate the Fourth and, not incidentally, to schmooze our advertisers. At least the weather is holding.”</text:p>
      <text:p text:style-name="P5">Just then their least-favorite colleague approached them. Ralph was dressed as he usually was, except for a pair of gaudy, 1970’s-style thick metal chains around his neck, each supporting a model race car. “Hey, guys, whazzup?”</text:p>
      <text:p text:style-name="P5">Lois said, “Why aren’t you in costume?”</text:p>
      <text:p text:style-name="P5">Ralph replied, “I am in costume. Don’t you get it? I’m displaying our Indy pendants!”</text:p>
      <text:p text:style-name="Text_20_body">THE 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7T11:45:46.29</meta:creation-date>
    <meta:generator>OpenOffice.org/3.2$Win32 OpenOffice.org_project/320m18$Build-9502</meta:generator>
    <meta:document-statistic meta:table-count="0" meta:image-count="0" meta:object-count="0" meta:page-count="1" meta:paragraph-count="14" meta:word-count="197" meta:character-count="1154"/>
  </office:meta>
</office:document-meta>
</file>