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in" fo:margin-right="0in" fo:text-indent="0.2in" style:auto-text-indent="false"/>
    </style:style>
    <style:style style:name="P3" style:family="paragraph" style:parent-style-name="Text_20_body">
      <style:paragraph-properties fo:margin-left="0in" fo:margin-right="0in" fo:text-indent="0.2in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in" fo:margin-right="0in" fo:text-align="center" style:justify-single-word="false" fo:text-indent="0.2in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.0835in" fo:text-indent="0.2in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Heading_20_1" style:master-page-name="Standard">
      <style:paragraph-properties fo:margin-top="0.1665in" fo:margin-bottom="0.0835in" style:page-number="auto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If I Were Superman</text:h>
      <text:p text:style-name="Text_20_body"><text:span text:style-name="T2">By Lynn S. M. </text:span><text:span text:style-name="T3">&lt;lois_and_clark_fan_at_verizon.net (Replace _at_with @)&gt;</text:span></text:p>
      <text:p text:style-name="P1">Rated G</text:p>
      <text:p text:style-name="P1">Submitted February 2011</text:p>
      <text:p text:style-name="P3">Summary: Not your typical Mary Sue story.</text:p>
      <text:p text:style-name="P3">Disclaimer: I own nothing Superman-related. I am just borrowing Lois and Clark from DC Comics and Warner Brothers for a little not-for-profit fun.</text:p>
      <text:p text:style-name="P4">***</text:p>
      <text:p text:style-name="P3">Lois accosts me on my way to my desk.</text:p>
      <text:p text:style-name="P3">“Clark, you’re in late. Where have you been?”</text:p>
      <text:p text:style-name="P3">My mind is already on the story write-up, and I answer distractedly, “Oh, I was putting out a fire in the warehouse district.”</text:p>
      <text:p text:style-name="P2"><text:span text:style-name="T3">“</text:span><text:span text:style-name="T1">You</text:span><text:span text:style-name="T3"> put out a fire?!” Lois’ expression rapidly transitions from incredulity to enlightenment.</text:span></text:p>
      <text:p text:style-name="P5">Oops. So much for my secret identi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n" fo:country="US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NR12" style:family="paragraph" style:parent-style-name="Standard">
      <style:text-properties style:font-name="Times New Roman" fo:font-size="12pt" fo:language="en" fo:country="AU" style:font-size-asian="12pt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cription: Not your typical Mary Sue story</dc:title>
    <meta:initial-creator>Lynn S. Mancini</meta:initial-creator>
    <meta:creation-date>2011-02-22T13:53:00</meta:creation-date>
    <dc:date>2011-03-19T06:25:50.73</dc:date>
    <meta:editing-cycles>4</meta:editing-cycles>
    <meta:editing-duration>PT574H13M28S</meta:editing-duration>
    <meta:generator>OpenOffice.org/3.2$Win32 OpenOffice.org_project/320m18$Build-9502</meta:generator>
    <meta:document-statistic meta:table-count="0" meta:image-count="0" meta:object-count="0" meta:page-count="1" meta:paragraph-count="12" meta:word-count="111" meta:character-count="647"/>
  </office:meta>
</office:document-meta>
</file>