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.1201in" style:page-number="auto"/>
      <style:text-properties style:font-name="Arial" fo:font-size="20pt" style:font-size-asian="20pt" style:font-size-complex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in" fo:margin-bottom="0.0835in"/>
    </style:style>
    <style:style style:name="P4" style:family="paragraph" style:parent-style-name="Text_20_body">
      <style:paragraph-properties fo:margin-top="0in" fo:margin-bottom="0.1201in"/>
    </style:style>
    <style:style style:name="P5" style:family="paragraph" style:parent-style-name="Text_20_body">
      <style:paragraph-properties fo:margin-top="0in" fo:margin-bottom="0.1201in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I’d Know You Anywhere</text:h>
      <text:p text:style-name="P5">By Mozartmaid &lt;mozartmaid@gmail.com&gt;</text:p>
      <text:p text:style-name="P4">Rated: G</text:p>
      <text:p text:style-name="P4">Submitted: September 2011</text:p>
      <text:p text:style-name="P4">Summary: This is a bit of fluff that came to me while watching "I’ve Got You Under My Skin…"</text:p>
      <text:p text:style-name="P4">Lois and Clark are property of DC Comics and Warner Bros. Just borrowing for a bit of fun.</text:p>
      <text:p text:style-name="P2">***</text:p>
      <text:p text:style-name="Text_20_body">I’d know you anywhere…</text:p>
      <text:p text:style-name="Text_20_body">Showing up in an instant,</text:p>
      <text:p text:style-name="Text_20_body">And being steadfastly there for me.</text:p>
      <text:p text:style-name="Text_20_body">Standing as an invulnerable tower of strength,</text:p>
      <text:p text:style-name="Text_20_body">And not being afraid to show your kind heart.</text:p>
      <text:p text:style-name="Text_20_body">Swiftly dealing justice,</text:p>
      <text:p text:style-name="Text_20_body">And showing infinite patience.</text:p>
      <text:p text:style-name="Text_20_body">Seeing through walls,</text:p>
      <text:p text:style-name="Text_20_body">And seeing into my soul.</text:p>
      <text:p text:style-name="Text_20_body">Flying in the endless skies,</text:p>
      <text:p text:style-name="Text_20_body">And grounded with specific purpose.</text:p>
      <text:p text:style-name="Text_20_body">You’re a contradiction</text:p>
      <text:p text:style-name="Text_20_body">That always made sense to me.</text:p>
      <text:p text:style-name="Text_20_body">Two sides of the same coin —</text:p>
      <text:p text:style-name="Text_20_body">I know both sides so well.</text:p>
      <text:p text:style-name="Text_20_body">At first blinded by your power,</text:p>
      <text:p text:style-name="Text_20_body">I missed your quiet strength.</text:p>
      <text:p text:style-name="Text_20_body">Yet now that quiet strength,</text:p>
      <text:p text:style-name="Text_20_body">Holds for me a new power:</text:p>
      <text:p text:style-name="Text_20_body">Love that binds us,</text:p>
      <text:p text:style-name="Text_20_body">And sets us free.</text:p>
      <text:p text:style-name="Text_20_body">I’d know you anywhere —</text:p>
      <text:p text:style-name="Text_20_body">My heart knew,</text:p>
      <text:p text:style-name="Text_20_body">before my head,</text:p>
      <text:p text:style-name="Text_20_body">When our love began,</text:p>
      <text:p text:style-name="Text_20_body">My beloved Clark,</text:p>
      <text:p text:style-name="Text_20_body">my super man.</text:p>
      <text:p text:style-name="Text_20_body"/>
      <text:p text:style-name="P3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4T08:17:56</meta:creation-date>
    <meta:editing-duration>PT52113H31M44S</meta:editing-duration>
    <meta:document-statistic meta:table-count="0" meta:image-count="0" meta:object-count="0" meta:page-count="1" meta:paragraph-count="35" meta:word-count="181" meta:character-count="973"/>
    <meta:generator>OpenOffice.org/3.2$Win32 OpenOffice.org_project/320m18$Build-9502</meta:generator>
  </office:meta>
</office:document-meta>
</file>