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margin-left="0in" fo:margin-right="0in" fo:text-indent="0.2in" style:auto-text-indent="false"/>
    </style:style>
    <style:style style:name="P4" style:family="paragraph" style:parent-style-name="Text_20_body">
      <style:paragraph-properties fo:margin-left="0in" fo:margin-right="0in" fo:text-align="center" style:justify-single-word="false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re Was Me, Then There Was You</text:p>
      <text:p text:style-name="P2">By Lyla Katz [lylabrooke503@aol.com]</text:p>
      <text:p text:style-name="Text_20_body">Rated: G</text:p>
      <text:p text:style-name="Text_20_body">Submitted: November, 2010</text:p>
      <text:p text:style-name="Text_20_body">Summary: A twist on the story we all know and love.</text:p>
      <text:p text:style-name="P3">Hey, guys. This is my first story. I been a fan of Lois and Clark for almost a year. I know, I was kind of late, but I love Lois and Clark so I hope you guys like my story. Feel free to email me with what you think at lylabrooke503@aol.com. Thanks.</text:p>
      <text:p text:style-name="P4">***</text:p>
      <text:p text:style-name="P3">Clark moved to Metropolis to start a new life, find a girl, and start a family. Clark went to the Daily Planet and just stood under the globe for a good look. He couldn’t believe he was there.</text:p>
      <text:p text:style-name="P3">Clark went inside to Perry White’s office. White said, “Hi, Mr. Kent, it’s nice to meet you.”</text:p>
      <text:p text:style-name="P3">Clark said, “Hello, Mr. White, I was really looking for this job.”</text:p>
      <text:p text:style-name="P3">Perry said, “Well you came to the right place.”</text:p>
      <text:p text:style-name="P3">As Perry was about to finish, Lois Lane came in.</text:p>
      <text:p text:style-name="P3">Clark just looked at her and couldn’t believe how beautiful she was. Lois just looked at Clark and she knew he was the one for her.</text:p>
      <text:p text:style-name="P3">Perry said, “Lois Lane, Clark Kent. Clark Kent, Lois Lane.”</text:p>
      <text:p text:style-name="P3">They both looked into each others’ eyes and saw love already.</text:p>
      <text:p text:style-name="P3">Perry said, “I am putting you two together as partners.’</text:p>
      <text:p text:style-name="P3">Clark said, “That’s good with me.”</text:p>
      <text:p text:style-name="P3">Lois said, “I don’t mind.’</text:p>
      <text:p text:style-name="P3">They both left the office and Clark said, “Would you like to come to my place for dinner tonight?”</text:p>
      <text:p text:style-name="P3">Lois said, “I would love that.”</text:p>
      <text:p text:style-name="P3">They left work and Lois said, “Clark, I was wondering if you liked me? I saw you looking at me and I just wanted to know.”</text:p>
      <text:p text:style-name="P3">Clark said, “I like you, Lois. I want to say I love you but I am not too sure how you would take it.”</text:p>
      <text:p text:style-name="P3">Lois said, “I like you too, Clark.”</text:p>
      <text:p text:style-name="P3">Clark said, “Do you mind if I tell you I love you?”</text:p>
      <text:p text:style-name="P3">As Lois was putting her arms around his neck she said, “I love you, Clark. I know we just met but I just know we are going to have a life together.”</text:p>
      <text:p text:style-name="P3">Clark said, “I love you too, Lois.”</text:p>
      <text:p text:style-name="P3">Clark turned his head and kissed her. Lois couldn’t let go. He was a perfect kisser. Who knew a boy from Smallville could kiss?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4:10:34.58</meta:creation-date>
    <meta:document-statistic meta:table-count="0" meta:image-count="0" meta:object-count="0" meta:page-count="1" meta:paragraph-count="28" meta:word-count="408" meta:character-count="1971"/>
    <dc:date>2011-03-28T14:11:09.68</dc:date>
    <meta:editing-duration>PT00H00M35S</meta:editing-duration>
    <meta:editing-cycles>1</meta:editing-cycles>
    <meta:generator>OpenOffice.org/3.2$Win32 OpenOffice.org_project/320m18$Build-9502</meta:generator>
  </office:meta>
</office:document-meta>
</file>