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HTML">
      <style:paragraph-properties style:page-number="auto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0in" fo:margin-right="0in" fo:text-indent="0.2in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n Excuses Clark Should NOT Tell Lois</text:p>
      <text:p text:style-name="P2">By Lynn S. M. [lois_and_clark_fan_at_verizon.net (Replace _at_with@)]</text:p>
      <text:p text:style-name="Text_20_body">Rated: G</text:p>
      <text:p text:style-name="Text_20_body">Submitted: March 2010</text:p>
      <text:p text:style-name="Text_20_body">Clark’s “Cheese of the Month Club” excuse was pretty, well, cheesy. It got me to thinking about what other excuses he really should NOT try out on Lois. I must say that it proved to be very hard coming up with excuses that were even lamer than many he had actually used, but here’s what I came up with.</text:p>
      <text:p text:style-name="Text_20_body">Disclaimer: I make no excuses about the fact that Lois and Clark are not mine.</text:p>
      <text:p text:style-name="P3">***</text:p>
      <text:p text:style-name="P4">10. I have to walk my pet goldfish.</text:p>
      <text:p text:style-name="P4">9. I have to shovel my driveway. (Said in the middle of July.)</text:p>
      <text:p text:style-name="P4">8. I have to reformat my hard drive. Right now. It’s an emergency!</text:p>
      <text:p text:style-name="P4">7. I just remembered ... I have an appointment with my pediatrician.</text:p>
      <text:p text:style-name="P4">6. I forgot to turn the month over on my calendar at home this morning. I have to go home right now to do so.</text:p>
      <text:p text:style-name="P4">5. I have to rotate the tires on my car.</text:p>
      <text:p text:style-name="P4">4. I have to go look up the first thousand digits of pi for an article I am writing.</text:p>
      <text:p text:style-name="P4">3. I have to go attend a meeting of Excuse-aholics Anonymous.</text:p>
      <text:p text:style-name="P4">2. I just remembered that I forgot to set my VCR to record that show starring Dean Cain and Teri Hatcher. It’s my favourite, and</text:p>
      <text:p text:style-name="P4">I don’t want to miss it. I’ve gotta go ... </text:p>
      <text:p text:style-name="P4">And the number 1 excuse he should NOT try out on Lois ... </text:p>
      <text:p text:style-name="P4">1. I’ve run out of lame excuses. I’ve got to go off and think up some more.</text:p>
      <text:p text:style-name="Text_20_body">THE 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8T14:12:08.72</meta:creation-date>
    <meta:document-statistic meta:table-count="0" meta:image-count="0" meta:object-count="0" meta:page-count="1" meta:paragraph-count="20" meta:word-count="273" meta:character-count="1355"/>
    <dc:date>2011-03-28T14:12:32.55</dc:date>
    <meta:editing-duration>PT00H00M24S</meta:editing-duration>
    <meta:editing-cycles>1</meta:editing-cycles>
    <meta:generator>OpenOffice.org/3.2$Win32 OpenOffice.org_project/320m18$Build-9502</meta:generator>
  </office:meta>
</office:document-meta>
</file>