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cial Edition</text:p>
      <text:p text:style-name="P2">By Lynn S. M. [lois_and_clark_fan_at_verizon.net (Replace _at_with@)]</text:p>
      <text:p text:style-name="Text_20_body">Rated: G</text:p>
      <text:p text:style-name="Text_20_body">Submitted: May, 2010</text:p>
      <text:p text:style-name="Text_20_body">Summary: A special edition of the Daily Planet reveals Clark Kent to be Superman. What will Lois do when she sees it?</text:p>
      <text:p text:style-name="Text_20_body">This story takes place near the end of the first season.</text:p>
      <text:p text:style-name="P3">***</text:p>
      <text:p text:style-name="P4">Jimmy burst into Perry’s office. “It’s all set, Chief. Hot off the press!” He tossed the newspaper onto his boss’ desk. The 72-point headline screamed, “Clark Kent is Superman!!!”</text:p>
      <text:p text:style-name="P4">Perry’s eyes gleamed as he scanned through the article. It had been a long time since he had had a byline of his own, and he was proud of this one. “This is really gonna be good. I can’t wait to see the reaction it gets.”</text:p>
      <text:p text:style-name="P4">It was Good Friday, and the Planet was somewhat short-staffed; many people had taken the day off to attend services or to travel to be with family for Easter. Fortunately for Perry, Clark had been granted such leave so he could fly out to be with his parents; he had left work before Perry wrote the story and he knew nothing about it. That made the situation much simpler.</text:p>
      <text:p text:style-name="P4">Unlike Clark, Lois had no desire to spend any time with her family; instead, she was looking forward to spending a partner-free day at work. Clark’s insistence that Lex was some sort of criminal was getting real old, real fast.</text:p>
      <text:p text:style-name="P4">As she made her way to her desk, she saw Jimmy approach her with a look of astonishment on his face. “I can’t believe you never told me about CK. It’s just, like, the awesomest piece of news. How long have you known about him?”</text:p>
      <text:p text:style-name="P4">“Known <text:span text:style-name="T1">what</text:span> about him?”</text:p>
      <text:p text:style-name="P4">“Known that he moonlights in blue tights and a red cape.”</text:p>
      <text:p text:style-name="P4">“Jimmy, what are you talking about? You think he’s Superman? That’s crazy!”</text:p>
      <text:p text:style-name="P4">“Hey, tell that to the chief. He was the one who happened to be walking to work last night and saw CK run out of the building, change into Superman, and fly off. We’re putting out a special edition of the paper this morning because of this story.” Jimmy showed Lois the paper.</text:p>
      <text:p text:style-name="P4">Lois stormed into Perry’s office, with Jimmy following close behind.</text:p>
      <text:p text:style-name="P4">“Perry, this is insane!” She threw the paper onto his desk. “Clark is Superman? Next you’ll be calling me Priscilla! I think I’d know if my partner could fly! Your eyes must have played tricks on you. Did anyone else see this alleged change? Do you have any corroborating evidence? Any pictures? And to think you wouldn’t let us write up our Bureau 39 story!”</text:p>
      <text:p text:style-name="P4">“Ah, Lois, honey, you done? ‘Cause I have something to say.”</text:p>
      <text:p text:style-name="P4">Lois pushed her hair behind her ear. “What could you possibly say to justify this?”</text:p>
      <text:p text:style-name="P4">Jimmy and Perry together chanted, “April Fool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15:36.42</meta:creation-date>
    <meta:document-statistic meta:table-count="0" meta:image-count="0" meta:object-count="0" meta:page-count="1" meta:paragraph-count="22" meta:word-count="481" meta:character-count="2571"/>
    <dc:date>2011-03-28T14:15:59.92</dc:date>
    <meta:editing-duration>PT00H00M23S</meta:editing-duration>
    <meta:editing-cycles>1</meta:editing-cycles>
    <meta:generator>OpenOffice.org/3.2$Win32 OpenOffice.org_project/320m18$Build-9502</meta:generator>
  </office:meta>
</office:document-meta>
</file>