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e Way Down</text:p>
      <text:p text:style-name="P2">By Lieta [shocrel@yahoo.com]</text:p>
      <text:p text:style-name="Text_20_body">Rated: G</text:p>
      <text:p text:style-name="Text_20_body">Submitted: May 2010</text:p>
      <text:p text:style-name="Text_20_body">Summary: Clark discovers his most amazing ability yet.</text:p>
      <text:p text:style-name="P3">Disclaimer: This is a fan work based on ‘Lois and Clark: The New Adventures of Superman.’ All rights to the characters belong to DC Comics and Warner Bros. No profit was made off this work.</text:p>
      <text:p text:style-name="P3">Many thanks to Nancy and Rel for betaing.</text:p>
      <text:p text:style-name="P4">***</text:p>
      <text:p text:style-name="P3">I wander over to the edge of the loft and toss another bale of hay down.</text:p>
      <text:p text:style-name="P3">“Son! You’re awfully close to the edge there ... .”</text:p>
      <text:p text:style-name="P3">I roll my eyes. “I’m invulnerable, Dad.”</text:p>
      <text:p text:style-name="P3">Dad shakes his head in exasperation. “That’s no excuse.”</text:p>
      <text:p text:style-name="P3">I shrug and grab another bale of hay. This time, however, I end up stepping over the edge instead of on it.</text:p>
      <text:p text:style-name="P3">As I crash towards the ground I hear my Dad shout my name. Some instinct takes over and I try to break my fall like a normal guy would.</text:p>
      <text:p text:style-name="P3">Wait.</text:p>
      <text:p text:style-name="P3">I stopped.</text:p>
      <text:p text:style-name="P3">But I didn’t hit anything.</text:p>
      <text:p text:style-name="P3">I slowly open my eyes and look down.</text:p>
      <text:p text:style-name="P3">I’m ... hanging ... in the air ... .</text:p>
      <text:p text:style-name="P3">I focus on my body. I don’t think I’m caught on anything.</text:p>
      <text:p text:style-name="P3">I look down past my stomach ... .</text:p>
      <text:p text:style-name="P3">Nothing.</text:p>
      <text:p text:style-name="P3">I peek over my shoulder ... .</text:p>
      <text:p text:style-name="P3">Nothing.</text:p>
      <text:p text:style-name="P3">I look over into Dad’s shocked eyes as his knees give way.</text:p>
      <text:p text:style-name="P3">I’m ... floating ... .</text:p>
      <text:p text:style-name="P3">“Holy ... .”</text:p>
      <text:p text:style-name="P3">fin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3:41:56.38</meta:creation-date>
    <meta:document-statistic meta:table-count="0" meta:image-count="0" meta:object-count="0" meta:page-count="1" meta:paragraph-count="29" meta:word-count="238" meta:character-count="1165"/>
    <dc:date>2011-03-28T13:42:24.80</dc:date>
    <meta:editing-duration>PT00H00M28S</meta:editing-duration>
    <meta:editing-cycles>1</meta:editing-cycles>
    <meta:generator>OpenOffice.org/3.2$Win32 OpenOffice.org_project/320m18$Build-9502</meta:generator>
  </office:meta>
</office:document-meta>
</file>