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margin-left="0in" fo:margin-right="0in" fo:text-indent="0.2in" style:auto-text-indent="false"/>
    </style:style>
    <style:style style:name="P4" style:family="paragraph" style:parent-style-name="Text_20_body">
      <style:paragraph-properties fo:margin-left="0in" fo:margin-right="0in" fo:text-align="center" style:justify-single-word="false" fo:text-indent="0.2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Top Ten Martha’s Mommisms</text:p>
      <text:p text:style-name="P2">By Lynn S. M. [lois_and_clark_fan_at_verizon.net (Replace _at_with@)]</text:p>
      <text:p text:style-name="Text_20_body">Rated G</text:p>
      <text:p text:style-name="Text_20_body">Submitted May, 2010</text:p>
      <text:p text:style-name="Text_20_body">Summary: Ten things Martha might have said to young Clark.</text:p>
      <text:p text:style-name="P3">I was thinking about “Mommisms” – those things that it seems as though every mother says. Things like, “If everyone else jumped off a cliff, would you do so, too?” Or, “I’m cold. You put on a sweater.” Or, “Don’t cross your eyes or your face will freeze that way.” Well, the way I figure it, given the special nature of her little boy, Martha’s “Mommisms” would probably have been a little different than most. So without further ado and with tongue very much in cheek ... </text:p>
      <text:p text:style-name="P4">***</text:p>
      <text:p text:style-name="P3">10) You don’t need to eat your spinach or drink your milk. You have already grown quite big and strong enough as it is.</text:p>
      <text:p text:style-name="P3">9) Don’t run with those scissors – you might trip and damage them.</text:p>
      <text:p text:style-name="P3">8) Always wear a clean pair of underwear over your pants.</text:p>
      <text:p text:style-name="P3">7) This will hurt me a lot more than it hurts you.</text:p>
      <text:p text:style-name="P3">6) Clark Jerome Kent, I’m going to give you until the count of one ... </text:p>
      <text:p text:style-name="P3">5) When it comes to sports, never give it your all!</text:p>
      <text:p text:style-name="P3">4) Don’t you DARE look through me like that, young man!</text:p>
      <text:p text:style-name="P3">3) What? You can lift cars, but you can’t pick your jacket up off the floor and put it on a hanger?!?</text:p>
      <text:p text:style-name="P3">2) You have to get up now. The school bus will be here in half a minute, and you still need to get changed and eat breakfast.</text:p>
      <text:p text:style-name="P3">1) Just for that, young man, you are grounded. No flying for a month!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8T13:51:35.11</meta:creation-date>
    <meta:document-statistic meta:table-count="0" meta:image-count="0" meta:object-count="0" meta:page-count="1" meta:paragraph-count="18" meta:word-count="282" meta:character-count="1429"/>
    <dc:date>2011-03-28T13:51:59.04</dc:date>
    <meta:editing-duration>PT00H00M24S</meta:editing-duration>
    <meta:editing-cycles>1</meta:editing-cycles>
    <meta:generator>OpenOffice.org/3.2$Win32 OpenOffice.org_project/320m18$Build-9502</meta:generator>
  </office:meta>
</office:document-meta>
</file>