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boom!</text:p>
      <text:p text:style-name="Text_20_body"><text:span text:style-name="T1">By Lynn S. M. [lois_and_clark_fan_at_verizon.net)</text:span> (Replace _at_with@]</text:p>
      <text:p text:style-name="Text_20_body">Rated G</text:p>
      <text:p text:style-name="Text_20_body">Submitted: April, 2010</text:p>
      <text:p text:style-name="Text_20_body">Summary: A seven word answer to the “Shortest LnC Story Ever” challenge. (Tank ending)</text:p>
      <text:p text:style-name="Text_20_body">This story is in answer to the “shortest LnC story ever” challenge on the Fanfic Messageboards (http://www.lcficmbs.com/ubb/ultimatebb.php?ubb=get_topic;f=3;t=000904;p=1#000000) ...It has but seven words.</text:p>
      <text:p text:style-name="Text_20_body">Be forewarned - The entire story could be considered a Tank ending.</text:p>
      <text:p text:style-name="Text_20_body">Disclaimer: I do not now, nor have I ever, owned kryptonite, either as a material or as a concept.</text:p>
      <text:p text:style-name="P2">***</text:p>
      <text:p text:style-name="P3">“A Kryptonite laced bomb!”</text:p>
      <text:p text:style-name="P3">KABOOM!!!</text:p>
      <text:p text:style-name="P3">Everyone dies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3:16:39.03</meta:creation-date>
    <meta:document-statistic meta:table-count="0" meta:image-count="0" meta:object-count="0" meta:page-count="1" meta:paragraph-count="13" meta:word-count="93" meta:character-count="619"/>
    <dc:date>2011-03-28T13:17:01.86</dc:date>
    <meta:editing-duration>PT00H00M22S</meta:editing-duration>
    <meta:editing-cycles>1</meta:editing-cycles>
    <meta:generator>OpenOffice.org/3.2$Win32 OpenOffice.org_project/320m18$Build-9502</meta:generator>
  </office:meta>
</office:document-meta>
</file>