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in" fo:margin-right="0in" fo:text-indent="0.2in" style:auto-text-indent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rricane Clark</text:p>
      <text:p text:style-name="Text_20_body"><text:span text:style-name="T1">By Lynn S. M. [lois_and_clark_fan_at_verizon.net]</text:span> (Replace _at_with@)</text:p>
      <text:p text:style-name="Text_20_body">Rated G</text:p>
      <text:p text:style-name="Text_20_body">Submitted April, 2010</text:p>
      <text:p text:style-name="Text_20_body">Summary: A Lois and Clark haiku.</text:p>
      <text:p text:style-name="Text_20_body">Disclaimer: I own nothing related to LnC here except this haiku itself.</text:p>
      <text:p text:style-name="Text_20_body">I read Debbie Stark’s delightful work “Shortest L&amp;C Story Ever” (http://www.lcfanfic.com/stories/shortest.txt) and took it as a challenge. I didn’t think I could come up with a story shorter than 14 words using a regular narrative style, so I decided to go for a haiku instead.</text:p>
      <text:p text:style-name="P2">***</text:p>
      <text:p text:style-name="P3">My notes are arranged</text:p>
      <text:p text:style-name="P3">Until Superman enters -</text:p>
      <text:p text:style-name="P3">“Whoosh” scatters papers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3:19:43.97</meta:creation-date>
    <meta:document-statistic meta:table-count="0" meta:image-count="0" meta:object-count="0" meta:page-count="1" meta:paragraph-count="12" meta:word-count="93" meta:character-count="571"/>
    <dc:date>2011-03-28T13:20:09.11</dc:date>
    <meta:editing-duration>PT00H00M25S</meta:editing-duration>
    <meta:editing-cycles>1</meta:editing-cycles>
    <meta:generator>OpenOffice.org/3.2$Win32 OpenOffice.org_project/320m18$Build-9502</meta:generator>
  </office:meta>
</office:document-meta>
</file>