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nundrum, or A Night Out</text:p>
      <text:p text:style-name="P2">By Lynn S. M. [lois_and_clark_fan_at_verizon.net (Replace _at_with@)]</text:p>
      <text:p text:style-name="Text_20_body">Rated: G</text:p>
      <text:p text:style-name="Text_20_body">Submitted: March 2010</text:p>
      <text:p text:style-name="Text_20_body">Summary: What is unusual about this story?</text:p>
      <text:p text:style-name="Text_20_body">I do not own Lois or Clark.</text:p>
      <text:p text:style-name="P3">***</text:p>
      <text:p text:style-name="P4">"Clark, what do you want to do tonight?"</text:p>
      <text:p text:style-name="P4">"How about you and I go to a show?"</text:p>
      <text:p text:style-name="P4">"What's playing?"</text:p>
      <text:p text:style-name="P4">"'My Fair Lady'"</text:p>
      <text:p text:style-name="P4">"I saw it long ago. It was fun, and it had fantastic music."</text:p>
      <text:p text:style-name="P4">"Do you want to watch it again?"</text:p>
      <text:p text:style-name="P4">"Why not? How about you?"</text:p>
      <text:p text:style-name="P4">"OK, if no [flying hand] duty calls. But it starts soon."</text:p>
      <text:p text:style-name="P4">"I'll just grab my coat."</text:p>
      <text:p text:style-name="P4">And so Lois and Clark had a charming, laid back night watching a musical.</text:p>
      <text:p text:style-name="P5">***</text:p>
      <text:p text:style-name="P4">Do you know what is unusual about this story?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<text:soft-pag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|<text:line-break/>|<text:line-break/>|<text:line-break/>V</text:p>
      <text:p text:style-name="Text_20_body">Solution</text:p>
      <text:p text:style-name="Text_20_body">All of this post lacks what is usually in this spot amid "D" and "F".</text:p>
      <text:p text:style-name="Text_20_body">|<text:line-break/>|<text:line-break/>|<text:line-break/>V</text:p>
      <text:p text:style-name="Text_20_body">ABCD_FGHIJKLMNOPQRSTUVWXYZ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2:27:53.92</meta:creation-date>
    <meta:document-statistic meta:table-count="0" meta:image-count="0" meta:object-count="0" meta:page-count="2" meta:paragraph-count="34" meta:word-count="183" meta:character-count="812"/>
    <dc:date>2011-03-28T12:28:37.81</dc:date>
    <meta:editing-duration>PT00H00M44S</meta:editing-duration>
    <meta:editing-cycles>1</meta:editing-cycles>
    <meta:generator>OpenOffice.org/3.2$Win32 OpenOffice.org_project/320m18$Build-9502</meta:generator>
  </office:meta>
</office:document-meta>
</file>