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 style:master-page-name="HTML">
      <style:paragraph-properties style:page-number="auto"/>
    </style:style>
    <style:style style:name="P2" style:family="paragraph" style:parent-style-name="Text_20_body">
      <style:text-properties fo:font-weight="bold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margin-left="0in" fo:margin-right="0in" fo:text-indent="0.2in" style:auto-text-indent="false"/>
    </style:style>
    <style:style style:name="P5" style:family="paragraph" style:parent-style-name="Text_20_body">
      <style:paragraph-properties fo:margin-left="0in" fo:margin-right="0in" fo:text-align="center" style:justify-single-word="false" fo:text-indent="0.2in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ld and Blood</text:p>
      <text:p text:style-name="P2">By EvelynC [evelyn4lc@aol.com]</text:p>
      <text:p text:style-name="Text_20_body">Rated: PG</text:p>
      <text:p text:style-name="Text_20_body">Submitted: December 2009</text:p>
      <text:p text:style-name="Text_20_body">Summary: Cold and Blood, a short drabble to the challenge lines.</text:p>
      <text:p text:style-name="P3">***</text:p>
      <text:p text:style-name="P4">It's cold. I taste blood -- my blood?</text:p>
      <text:p text:style-name="P4">No, it's not mine, or is it? My dearest love is part of me and I try to kiss the hurt away. But there's no response, except my fear, my tears, the blood on me, on my mouth, yet I'm frozen -- numb.</text:p>
      <text:p text:style-name="P4">The EMTs arrive before I can react, and they take my dearest from me.</text:p>
      <text:p text:style-name="P4">And it's all my fault! I should have protected her!</text:p>
      <text:p text:style-name="P4">So cold with fear. The taste of her blood remains, mingling with my guilt and pain.</text:p>
      <text:p text:style-name="P5">***</text:p>
      <text:p text:style-name="P4">Notes:</text:p>
      <text:p text:style-name="P4">This little drabble was in response to the challenge starting lines from Queenie posted by HappyGirl: "It's cold. I taste blood."</text:p>
      <text:p text:style-name="P4">It's been a long time since I've written anything, but this was fun. I may have to try something longer soon.</text:p>
      <text:p text:style-name="P4">Thanks for the challenge and the encouragement, and for reading my little bit!</text:p>
      <text:p text:style-name="P4">Evelyn</text:p>
      <text:p text:style-name="Text_20_body">THE E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28T12:29:30.71</meta:creation-date>
    <meta:document-statistic meta:table-count="0" meta:image-count="0" meta:object-count="0" meta:page-count="1" meta:paragraph-count="18" meta:word-count="174" meta:character-count="918"/>
    <dc:date>2011-03-28T12:30:06.83</dc:date>
    <meta:editing-duration>PT00H00M36S</meta:editing-duration>
    <meta:editing-cycles>1</meta:editing-cycles>
    <meta:generator>OpenOffice.org/3.2$Win32 OpenOffice.org_project/320m18$Build-9502</meta:generator>
  </office:meta>
</office:document-meta>
</file>