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k's Lament: A Filk</text:p>
      <text:p text:style-name="P2">By Lynn S. M. [lois_and_clark_fan_at_verizon.net (Replace _at_with@)]</text:p>
      <text:p text:style-name="Text_20_body">Rated G</text:p>
      <text:p text:style-name="Text_20_body">Submitted March 2010</text:p>
      <text:p text:style-name="Text_20_body">Summary: A filk to be sung to the tune of "The Man on the Flying Trapeze."</text:p>
      <text:p text:style-name="Text_20_body">Comments and constructive feedback welcome.</text:p>
      <text:p text:style-name="P3">Semi-standard disclaimers apply: If I owned Lois and Clark, or the Man on the Flying Trapeze, I'd be a lot wealthier than I am now. I'm just borrowing them for a few lines. If you wish to see the original lyrics, you can do so at http://lyricsplayground.com/alpha/songs/t/themanontheflyingtrapeze.shtml</text:p>
      <text:p text:style-name="P3">This song takes place in the first season, sometime after Neverending Battle.</text:p>
      <text:p text:style-name="P3">Clark's Lament: A Filk</text:p>
      <text:p text:style-name="P3">(to be sung to the tune of "The Man on the Flying Trapeze")</text:p>
      <text:p text:style-name="P4">***</text:p>
      <text:p text:style-name="P3">Once I was happy, but now I'm forlorn Like an old cape that is tattered and torn; Left in this wide world to fret and to mourn, Dwelling on what might have beens.</text:p>
      <text:p text:style-name="P3">The girl that I loved she was handsome; I tried all I knew her to please But I could not please her one quarter so well As the man in the bright red undies.</text:p>
      <text:p text:style-name="P3">He flies through the air with the greatest of ease, That daring young man in his bright red undies. His movements were graceful, all girls he could please And my love he has purloined away.</text:p>
      <text:p text:style-name="P3">This young man by name was Superman called, Tall, big and handsome, or so I've been told. Whene'er he appeared Lois would grow bold And fawn on him, by night or by day.</text:p>
      <text:p text:style-name="P3">He'd smile from her window and she'd smile back but me she regarded as only a hack. My eyes she called muddy, insipid, and dull Not vibrant or brown brown like his.</text:p>
      <text:p text:style-name="P3">Oh Lois, dear Lois, how I wish you knew Those eyes that are his are also mine too. Mine are his sinews, his muscles, his thews And mine is the heart that you break.</text:p>
      <text:p text:style-name="P3">He flies through the air with the greatest of ease, That daring young man in his bright red undies. His movements were graceful, all girls he could please And my love he has purloined a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30:18.11</meta:creation-date>
    <meta:document-statistic meta:table-count="0" meta:image-count="0" meta:object-count="0" meta:page-count="1" meta:paragraph-count="19" meta:word-count="352" meta:character-count="1897"/>
    <dc:date>2011-03-28T12:30:40.61</dc:date>
    <meta:editing-duration>PT00H00M22S</meta:editing-duration>
    <meta:editing-cycles>1</meta:editing-cycles>
    <meta:generator>OpenOffice.org/3.2$Win32 OpenOffice.org_project/320m18$Build-9502</meta:generator>
  </office:meta>
</office:document-meta>
</file>