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ig Secret</text:p>
      <text:p text:style-name="P2">By Lynn S. M. [lois_and_clark_fan@verizon.net]</text:p>
      <text:p text:style-name="Text_20_body">Rated: G</text:p>
      <text:p text:style-name="Text_20_body">Submitted: July, 2010</text:p>
      <text:p text:style-name="Text_20_body">Summary: This vignette takes place in the middle of the second season.</text:p>
      <text:p text:style-name="P3">***</text:p>
      <text:p text:style-name="P4">Lois and Clark belong to Warner Brothers and DC Comics. I'm just borrowing them for a little not-for-profit fun.</text:p>
      <text:p text:style-name="P4">Lois looked fondly at her partner. She and Clark had had a long day at work following an all-night stakeout and had decided to wind down the evening by watching some videos. Apparently Clark had not been as captivated by the romantic comedy as she had been. His head lolled back and his breathing was deep and regular.</text:p>
      <text:p text:style-name="P4">A single strand of hair tumbling over his forehead proved too much for Lois to resist. She put it back into place, then went on to smooth the rest of his hair back off his forehead. Something about the sight disquieted her. She stared intently at his swept-back hair. Her body became rigid and her jaw set as she realized his big secret.</text:p>
      <text:p text:style-name="P4">How could he have kept this from her? They were not only partners and best friends, but lately they had started to become something even more to each other. And all along, the jerk had kept his real self hidden. Oh, she could see why he might wish to appear to the rest of the world to be something he was not; but surely he could have revealed himself to <text:span text:style-name="T1">her</text:span>!</text:p>
      <text:p text:style-name="P4">She awakened him with a shove. "You...you...you pretender! I've seen through your disguise! Why didn't you trust me enough to tell me? Did you think I couldn't handle it? Or maybe that my feelings for you would change? Do you think me that shallow?"</text:p>
      <text:p text:style-name="P4">Clark looked aghast. "Please, Lois, let me explain...."</text:p>
      <text:p text:style-name="P4">Lois interrupted before he could do so. "How come you never told me you dye your hai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18:22.62</meta:creation-date>
    <meta:document-statistic meta:table-count="0" meta:image-count="0" meta:object-count="0" meta:page-count="1" meta:paragraph-count="14" meta:word-count="308" meta:character-count="1689"/>
    <dc:date>2011-03-28T12:19:06.01</dc:date>
    <meta:editing-duration>PT00H00M43S</meta:editing-duration>
    <meta:editing-cycles>1</meta:editing-cycles>
    <meta:generator>OpenOffice.org/3.2$Win32 OpenOffice.org_project/320m18$Build-9502</meta:generator>
  </office:meta>
</office:document-meta>
</file>