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.1201in"/>
    </style:style>
    <style:style style:name="P4" style:family="paragraph" style:parent-style-name="Text_20_body">
      <style:paragraph-properties fo:margin-top="0in" fo:margin-bottom="0.1201in"/>
      <style:text-properties fo:font-weight="bold"/>
    </style:style>
    <style:style style:name="P5" style:family="paragraph" style:parent-style-name="Text_20_body">
      <style:paragraph-properties fo:margin-left="0in" fo:margin-right="0in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ak Tartare</text:p>
      <text:p text:style-name="P4">By David &lt;davidpwilcox@juno.com&gt;</text:p>
      <text:p text:style-name="P3">Rated G</text:p>
      <text:p text:style-name="P3">Submitted November 2009</text:p>
      <text:p text:style-name="P3">Summary: Cold and blood…Lois is in the kitchen.</text:p>
      <text:p text:style-name="P2">***</text:p>
      <text:p text:style-name="P5">It’s cold. I taste blood. Yuck! Clark, steak tartare still tastes like uncooked meatloaf — even when I try your mother’s recipe. I’m sticking with burnt toast and runny oatmeal. Sweetie, could you make us some of that stir fry you do so well?</text:p>
      <text:p text:style-name="P5">—Lois—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25T17:59:51.68</meta:creation-date>
    <meta:generator>OpenOffice/4.1.1$Win32 OpenOffice.org_project/411m6$Build-9775</meta:generator>
    <meta:document-statistic meta:table-count="0" meta:image-count="0" meta:object-count="0" meta:page-count="1" meta:paragraph-count="8" meta:word-count="65" meta:character-count="373"/>
  </office:meta>
</office:document-meta>
</file>