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 style:font-weight-asian="bold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top="0in" fo:margin-bottom="0.0835in"/>
    </style:style>
    <style:style style:name="P6" style:family="paragraph" style:parent-style-name="Heading_20_1" style:master-page-name="Standard">
      <style:paragraph-properties fo:margin-top="0in" fo:margin-bottom="0.1201in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 Dream Come True</text:h>
      <text:p text:style-name="P3">By Sarah A. &lt;mishmish.a@hotmail.com&gt;</text:p>
      <text:p text:style-name="P2">Rated PG</text:p>
      <text:p text:style-name="P2">Submitted October 2009</text:p>
      <text:p text:style-name="P2">Summary: Sometimes you don’t realize what your dreams are until they become a reality.</text:p>
      <text:p text:style-name="P2">Story Size: 394 words (2Kb as text)</text:p>
      <text:p text:style-name="P1">***</text:p>
      <text:p text:style-name="P4">I’ve been having this dream, lately.</text:p>
      <text:p text:style-name="P4">It’s not your standard nightmare or pizza dream. It’s the kind of dream that, when you wake up, you wish you could’ve slept for a few more minutes just so that you could truly enjoy it for a little while longer.</text:p>
      <text:p text:style-name="P4">I realize that this doesn’t make any sense to you. But to me it makes all the sense in the world.</text:p>
      <text:p text:style-name="P4">To me, this dream gives me something that I’ve always wanted. Something I’ve longed for all my life. A reality that I’ve always hoped for. It’s something that I’ve always wanted to live through, and in those few fleeting, dreaming moments, I get to actually experience them.</text:p>
      <text:p text:style-name="P4">You can laugh at me all you want. But every time I get ready for bed I hope that I dream something similar to the one before. And if I’m lucky, if I’m really lucky, it’s even better than the one before.</text:p>
      <text:p text:style-name="P4">I know that with your curiosity, you’d want to know what happens in the dream.</text:p>
      <text:p text:style-name="P4">Would you believe me if I said that I don’t remember?</text:p>
      <text:p text:style-name="P4">Because I don’t. All I remember is the feeling that I get when I wake up. The sadness and the deep despair that washes over me, wave after wave. And what I theorized from these particular feelings is that if I wake up disappointed by the fact that I actually woke up, then this dream must have been worth remembering, and worth the extra, longed for moments.</text:p>
      <text:p text:style-name="P4">All I remember from the dreams are the feelings that I go through, the feeling of fulfillment and just calmness and actual, genuine happiness. I’d feel complete, but I just can’t remember the visuals.</text:p>
      <text:p text:style-name="P4">Do you understand what I’m trying to say? Does this happen to you when you have a dream? You just know that what you dreamt was a good dream, but you just don’t remember anything about it.</text:p>
      <text:p text:style-name="P4">There’s a reason why I’m telling you all this. Because today something happened.</text:p>
      <text:p text:style-name="P4">Today you told me you loved me. And I felt all those things from my dreams.</text:p>
      <text:p text:style-name="P4">And now I know what I’d dream about, and that it actually came true.</text:p>
      <text:p text:style-name="Text_20_body">THE END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5-20T04:10:24</meta:creation-date>
    <meta:editing-duration>P15824DT17H31M44S</meta:editing-duration>
    <meta:document-statistic meta:table-count="0" meta:image-count="0" meta:object-count="0" meta:page-count="1" meta:paragraph-count="21" meta:word-count="401" meta:character-count="2134"/>
    <meta:generator>OpenOffice/4.1.1$Win32 OpenOffice.org_project/411m6$Build-9775</meta:generator>
  </office:meta>
</office:document-meta>
</file>