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G Mincho Light J" svg:font-family="'HG Mincho Light J', msmincho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in" fo:margin-bottom="0.1201in"/>
    </style:style>
    <style:style style:name="P3" style:family="paragraph" style:parent-style-name="Text_20_body">
      <style:paragraph-properties fo:margin-top="0in" fo:margin-bottom="0.1201in"/>
      <style:text-properties fo:font-weight="bold" style:font-weight-asian="bold"/>
    </style:style>
    <style:style style:name="P4" style:family="paragraph" style:parent-style-name="Text_20_body">
      <style:paragraph-properties fo:margin-left="0in" fo:margin-right="0in" fo:text-indent="0.2in" style:auto-text-indent="false"/>
    </style:style>
    <style:style style:name="P5" style:family="paragraph" style:parent-style-name="Text_20_body">
      <style:paragraph-properties fo:margin-left="0in" fo:margin-right="0in" fo:text-align="center" style:justify-single-word="false" fo:text-indent="0.2in" style:auto-text-indent="false"/>
    </style:style>
    <style:style style:name="P6" style:family="paragraph" style:parent-style-name="Text_20_body">
      <style:paragraph-properties fo:margin-left="0in" fo:margin-right="0in" fo:margin-top="0in" fo:margin-bottom="0.0835in" fo:text-indent="0.2in" style:auto-text-indent="false"/>
    </style:style>
    <style:style style:name="P7" style:family="paragraph" style:parent-style-name="Heading_20_1" style:master-page-name="Standard">
      <style:paragraph-properties fo:margin-top="0in" fo:margin-bottom="0.1201in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Disposable Characters: A ‘Cold &amp; Blood’ Challenge Response</text:h>
      <text:p text:style-name="P3">By BJ &lt;brit_cass@hotmail.com&gt;</text:p>
      <text:p text:style-name="P2">Rated: PG</text:p>
      <text:p text:style-name="P2">Submitted September 2009</text:p>
      <text:p text:style-name="P2">Summary: Two drabble responses to the “Cold and Blood” opening lines challenge.</text:p>
      <text:p text:style-name="P2">Story Size: 280 words (2Kb as text)</text:p>
      <text:p text:style-name="P1">***</text:p>
      <text:p text:style-name="P4">It’s cold. I taste blood. Searing pain racks my body as I realize my car is ablaze. I need to escape, but my mind is stuck trying to reconcile the scorching heat with the frigid numbness in my limbs. I try moving, but not even the thick stench of burning plastic and metal overcomes the deadly lassitude I feel.</text:p>
      <text:p text:style-name="P4">The door disappears, metal screeching in protest, and Clark pulls me from the wreckage. He cradles me tenderly and calls my name. I open my eyes to see my beloved once more and finally understand.</text:p>
      <text:p text:style-name="P4">“So that’s what you’ve been hiding.”</text:p>
      <text:p text:style-name="P5">***</text:p>
      <text:p text:style-name="P4">It’s cold. I taste blood.</text:p>
      <text:p text:style-name="P4">My hand draws across my mouth and comes away crimson. It’s been months since his last attack, but I still haven’t figured out why he hates me. As a gofer and wannabe photojournalist, I’ve never hurt anybody! Except when I tried to kill Lois, but even <text:span text:style-name="T2">she</text:span> doesn’t hold it against me.</text:p>
      <text:p text:style-name="P4">Seeing him emerge from a stand of fir trees, I duck to avoid his next volley, but the icy snowball smashes into my tender nose and I yelp painfully. Tank Wilson’s maniacal laugh taunts me as I run.</text:p>
      <text:p text:style-name="P4">It’s cold. I taste blood.</text:p>
      <text:p text:style-name="P5">***</text:p>
      <text:p text:style-name="P4">A/N: Thanks to HappyGirl and Queen of the Capes for the first-line challenge. Also, big thanks go to Tank Wilson for letting me use/abuse his name and likeness.</text:p>
      <text:p text:style-name="P4">[EIC’s Note: The ‘Cold &amp; Blood Challenge can be found here (http://www.lcficmbs.com/ubb/ultimatebb.php?ubb=get_topic;f=3;t=000877) on the Lois and Clark Fanfic MessageBoards.]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G Mincho Light J" svg:font-family="'HG Mincho Light J', msmincho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 Willoughby</meta:initial-creator>
    <meta:creation-date>2015-05-20T03:54:03</meta:creation-date>
    <meta:editing-duration>P15824DT17H31M44S</meta:editing-duration>
    <meta:document-statistic meta:table-count="0" meta:image-count="0" meta:object-count="0" meta:page-count="1" meta:paragraph-count="18" meta:word-count="286" meta:character-count="1650"/>
    <meta:generator>OpenOffice/4.1.1$Win32 OpenOffice.org_project/411m6$Build-9775</meta:generator>
  </office:meta>
</office:document-meta>
</file>