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top="0in" fo:margin-bottom="0.0835in"/>
    </style:style>
    <style:style style:name="P6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old and Blood</text:h>
      <text:p text:style-name="P3">By Dandello &lt;momkat@dandello.net&gt;</text:p>
      <text:p text:style-name="P2">Rated: PG</text:p>
      <text:p text:style-name="P2">Submitted: September 2009</text:p>
      <text:p text:style-name="P2">Summary: A drabble for the Cold and Blood challenge</text:p>
      <text:p text:style-name="P2">Story Size: 114 words (1Kb as text)</text:p>
      <text:p text:style-name="P1">***</text:p>
      <text:p text:style-name="P4">It’s cold. I taste blood.</text:p>
      <text:p text:style-name="P4">Luthor’s gone, but I know he’ll be back. He promised he’d be back and I’ve no doubt he’ll keep his promise to kill me.</text:p>
      <text:p text:style-name="P4">The green glow from the bars hurts my eyes. But everything hurts, so I’ll just lie here for a moment before I try to grab the keys again. He left them to taunt me – so close and yet so far.</text:p>
      <text:p text:style-name="P4">I hear the Wedding March starting.</text:p>
      <text:p text:style-name="P4">It’s cold. I taste blood.</text:p>
      <text:p text:style-name="Text_20_body">THE END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0T03:47:07</meta:creation-date>
    <meta:editing-duration>P23DT22H11M8S</meta:editing-duration>
    <meta:document-statistic meta:table-count="0" meta:image-count="0" meta:object-count="0" meta:page-count="1" meta:paragraph-count="13" meta:word-count="111" meta:character-count="568"/>
    <meta:generator>OpenOffice/4.1.1$Win32 OpenOffice.org_project/411m6$Build-9775</meta:generator>
  </office:meta>
</office:document-meta>
</file>